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loydsweg 31b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bedrijfsverzamelgebouw op het perceel Lloydsweg 31b te</text:p>
            <text:p text:style-name="common-al">Veendam.</text:p>
            <text:p text:style-name="common-al">Locatie: Lloydsweg 31b, 9641 KJ te Veendam</text:p>
            <text:p text:style-name="common-al">Datum verlenging: 20 december 2021;kenmerk 2021-0137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617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`2021-013737</meta:user-defined>
    <dc:language>nl</dc:language>
    <meta:user-defined meta:name="OVERHEIDop.locatietype/OVERHEIDop.gebiedsmarkering">Adres</meta:user-defined>
    <meta:user-defined meta:name="DC.title">Verlengen termijn aanvraag omgevingsvergunning, Lloydsweg 31b te Veen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174</meta:user-defined>
    <meta:user-defined meta:name="OVERHEIDop.GmbID/DC.identifier">gmb-2021-476174</meta:user-defined>
    <meta:user-defined meta:name="OVERHEIDop.versieInformatie"/>
  </office:meta>
</office:document-meta>
</file>