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Samenleving Fysiek aan medewerkers team Samenleving Fysiek</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Afdeling Dienstverlening, team Samenleving Fysiek</text:span>
          </text:p>
            <text:p text:style-name="al"/>
            <text:p text:style-name="al">
            <text:span text:style-name="nadrukvet">Ondermandaatbesluit</text:span>
          </text:p>
            <text:p text:style-name="al">
            <text:span text:style-name="nadrukvet">Van teamleider c.q. teamcoördinator aan medewerker</text:span>
          </text:p>
            <text:p text:style-name="al"/>
            <text:p text:style-name="al">De teamleider team Samenleving Fysiek, M.H.M. Houben</text:p>
            <text:p text:style-name="al"/>
            <text:p text:style-name="al">gelet op de artikelen 2, 3 en 5 van het mandaat-, volmacht- en machtigingsbesluit gemeente Nederweert 2021, alsmede het ondermandaatbesluit aan de teamleider team Samenleving Fysiek;</text:p>
            <text:p text:style-name="al"/>
            <text:p text:style-name="al">overwegende dat het doelmatig en doeltreffend is dat de teamleider team Samenleving Fysiek gebruik maakt van ondermandaat bij het verrichten van zijn werkzaam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Samenleving Fysiek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De teamleider team Samenleving Fysiek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team Samenleving Fysiek leggen in algemene zin verantwoording af via de reguliere P en C cyclus en desgewenst specifiek in een nadere rapportage, over de uitvoering van de aan hem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leider team Samenleving Fysiek aan medewerkers team Samenleving Fysiek van 18 oktober 2017 ingetrokken;</text:p>
              </text:list-item>
              <text:list-item text:style-override="id1-3-2-2-4-5">
                <text:number>4.</text:number>
                <text:p text:style-name="al">Dit besluit wordt aangehaald als Ondermandaatbesluit van teamleider Samenleving Fysiek aan medewerkers team Samenleving Fysiek. </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De teamleider team Samenleving Fysiek,</text:span></text:p>
          </text:section>
          <text:section text:name="ondertekening_id1-3-2-3-4">
            <text:p><text:span text:style-name="functie"/></text:p>
            <text:p><text:span text:style-name="functie">M.H.M. Houben</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de burgemeester van Nederweert,</text:p>
          <text:p text:style-name="al">Namens dezen/ namens deze,</text:p>
          <text:p text:style-name="al">De gemeentesecretaris van Nederweert,</text:p>
          <text:p text:style-name="al"/>
          <text:p text:style-name="al">drs. J.C.T. Bak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1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teamleider Samenleving Fysiek aan medewerkers team Samenleving Fysiek</meta:user-defined>
    <dc:language>nl</dc:language>
    <meta:user-defined meta:name="OVERHEIDop.locatietype/OVERHEIDop.gebiedsmarkering">Gemeente</meta:user-defined>
    <meta:user-defined meta:name="DC.title">Ondermandaatbesluit van teamleider Samenleving Fysiek aan medewerkers team Samenleving Fysiek</meta:user-defined>
    <meta:user-defined meta:name="DCTERMS.W3CDTF/DCTERMS.available">2021-12-28</meta:user-defined>
    <meta:user-defined meta:name="DCTERMS.W3CDTF/OVERHEIDop.jaargang">2021</meta:user-defined>
    <meta:user-defined meta:name="OVERHEIDop.publicationIssue">476166</meta:user-defined>
    <meta:user-defined meta:name="OVERHEIDop.betreftRegeling">CVDR669690_1</meta:user-defined>
    <meta:user-defined meta:name="OVERHEIDop.GmbID/DC.identifier">gmb-2021-476166</meta:user-defined>
    <meta:user-defined meta:name="xs:date/OVERHEIDop.startdatum">2021-12-29</meta:user-defined>
    <meta:user-defined meta:name="OVERHEIDop.versieInformatie"/>
  </office:meta>
</office:document-meta>
</file>