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11, 3181GC, vergroten van de dakkapel op het voordakvlak (aanvraagdatum 18-12-2021, dossiernummer OMV.21.12.003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16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straat 1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64</meta:user-defined>
    <meta:user-defined meta:name="OVERHEIDop.GmbID/DC.identifier">gmb-2021-476164</meta:user-defined>
    <meta:user-defined meta:name="OVERHEIDop.versieInformatie"/>
  </office:meta>
</office:document-meta>
</file>