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tekrachtstraat in Hattemerbroek (kad. T 330 en 423), verbreden van inrit/ontslui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7 december 2021 de volgende aanvraag omgevingsvergunning heeft ontvangen: </text:p>
            <text:p text:style-name="common-al">Warmtekrachtstraat in Hattemerbroek (kad. T 330 en 423), verbreden van inrit/ontsluiting (026920210052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16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Warmtekrachtstraat in Hattemerbroek (kad. T 330 en 423), verbreden van inrit/ontsluit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161</meta:user-defined>
    <meta:user-defined meta:name="OVERHEIDop.GmbID/DC.identifier">gmb-2021-476161</meta:user-defined>
    <meta:user-defined meta:name="OVERHEIDop.versieInformatie"/>
  </office:meta>
</office:document-meta>
</file>