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participatie en toegankelijkheid Dronten 2022</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Gemeentewet (GW), de Algemene wet bestuursrecht (Awb) en het Burgerlijk</text:p>
            <text:p text:style-name="al">Wetboek (BW);</text:p>
            <text:p text:style-name="al"/>
            <text:p text:style-name="al">gelet op artikel 1.3.9, onderdeel e van de verordening Sociaal Domein gemeente Dronten;</text:p>
            <text:p text:style-name="al"/>
            <text:p text:style-name="al">overwegende dat het wenselijk is regels te stellen over het beleid ten aanzien van</text:p>
            <text:p text:style-name="al">maatschappelijke participatie en toegankelijkheid;</text:p>
            <text:p text:style-name="al"/>
            <text:p text:style-name="al">B E S L U I T:</text:p>
            <text:p text:style-name="al">vast te stellen de hierna volgende <text:span text:style-name="nadrukvet">Beleidsregels maatschappelijke participatie en</text:span></text:p>
            <text:p text:style-name="al">
            <text:span text:style-name="nadrukvet">toegankelijkheid Dront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text:p>
              </text:list-item>
              <text:list-item text:style-override="id1-3-2-2-2-2-2">
                <text:number/>
                <text:p text:style-name="al">hetzelfde als de begrippen die in de wetten en verordening staan, waarop deze beleidsregels zijn gebaseerd.</text:p>
              </text:list-item>
              <text:list-item text:style-override="id1-3-2-2-2-2-3">
                <text:number>2.</text:number>
                <text:p text:style-name="al">In deze beleidsregels verstaan we onder:</text:p>
                <text:list text:style-name="id1-3-2-2-2-2-3-3">
                  <text:list-item text:style-override="id1-3-2-2-2-2-3-3-1">
                    <text:number>a.</text:number>
                    <text:p text:style-name="al">gemeentelijke uitkering: uitkering of inkomensvoorziening op grond van Participatiewet, Wet inkomensvoorziening oudere en gedeeltelijk arbeidsongeschikte werkloze werknemers (IOAW), Wet inkomensvoorziening oudere en gedeeltelijk arbeidsongeschikte gewezen zelfstandigen (IOAZ) en/of Aanvullende inkomensvoorziening ouderen (AIO).</text:p>
                  </text:list-item>
                  <text:list-item text:style-override="id1-3-2-2-2-2-3-3-2">
                    <text:number>b.</text:number>
                    <text:p text:style-name="al">maatschappelijke participatie en toegankelijkheid: het deelnemen aan sportieve, educatieve, sociale of culturele activiteiten.</text:p>
                  </text:list-item>
                  <text:list-item text:style-override="id1-3-2-2-2-2-3-3-3">
                    <text:number>c.</text:number>
                    <text:p text:style-name="al">Pas van Dronten: pas waarmee inwoners gebruik kunnen maken van kortingen en aanbiedingen bij deelnemende aanbieders. Rechthebbenden (artikel 3) hebben een persoonlijk tegoed op de pas, waarmee zij kunnen betalen bij deelnemende aanbieders.</text:p>
                  </text:list-item>
                  <text:list-item text:style-override="id1-3-2-2-2-2-3-3-4">
                    <text:number>d.</text:number>
                    <text:p text:style-name="al">peildatum: 1 januari van het vergoedingsjaar.</text:p>
                  </text:list-item>
                  <text:list-item text:style-override="id1-3-2-2-2-2-3-3-5">
                    <text:number>e.</text:number>
                    <text:p text:style-name="al">vergoedingsjaar: kalenderjaar waarin recht bestaat op de vergoeding.</text:p>
                  </text:list-item>
                </text:list>
              </text:list-item>
            </text:list>
          </text:section>
          <text:section text:name="artikel_id1-3-2-2-3" text:style-name="artikel">
            <text:p text:style-name="artikel_kop_titel"><text:span text:style-name="artikel_kop_label"/> <text:span text:style-name="artikel_kop_nr"/>  Artikel 2 Aanvraag</text:p>
            <text:list text:style-name="id1-3-2-2-3-2">
              <text:list-item text:style-override="id1-3-2-2-3-2-1">
                <text:number>1.</text:number>
                <text:p text:style-name="al">Wij kennen de vergoeding ambtshalve (automatisch) toe aan inwoners die op de peildatum een gemeentelijke uitkering ontvangen.</text:p>
              </text:list-item>
              <text:list-item text:style-override="id1-3-2-2-3-2-2">
                <text:number>2.</text:number>
                <text:p text:style-name="al">Wij kennen de vergoeding automatisch (ambtshalve) toe aan inwoners vanaf de eerste dag van de kalendermaand, waarop wij een gemeentelijke uitkering hebben toegekend aan deze inwoners.</text:p>
                <text:list text:style-name="id1-3-2-2-3-2-2-3">
                  <text:list-item text:style-override="id1-3-2-2-3-2-2-3-1">
                    <text:number>a.</text:number>
                    <text:p text:style-name="al">De vergoeding (artikel 4) wordt naar verhouding toegekend voor de rest van het vergoedingsjaar.</text:p>
                  </text:list-item>
                </text:list>
              </text:list-item>
              <text:list-item text:style-override="id1-3-2-2-3-2-3">
                <text:number>3.</text:number>
                <text:p text:style-name="al">Inwoners die geen gemeentelijke uitkering ontvangen, moeten zelf een aanvraag doen.</text:p>
                <text:list text:style-name="id1-3-2-2-3-2-3-3">
                  <text:list-item text:style-override="id1-3-2-2-3-2-3-3-1">
                    <text:number>a.</text:number>
                    <text:p text:style-name="al">De aanvraag moet uiterlijk 1 november van het vergoedingsjaar ingediend zijn.</text:p>
                  </text:list-item>
                </text:list>
              </text:list-item>
            </text:list>
          </text:section>
          <text:section text:name="artikel_id1-3-2-2-4" text:style-name="artikel">
            <text:p text:style-name="artikel_kop_titel"><text:span text:style-name="artikel_kop_label">Artikel</text:span> <text:span text:style-name="artikel_kop_nr">3</text:span> Recht op vergoeding</text:p>
            <text:list text:style-name="id1-3-2-2-4-2">
              <text:list-item text:style-override="id1-3-2-2-4-2-1">
                <text:number>1.</text:number>
                <text:p text:style-name="al">U heeft recht op de vergoeding als u een inkomen heeft dat lager is dan 110 procent van de voor u geldende uitkeringsnorm.</text:p>
              </text:list-item>
              <text:list-item text:style-override="id1-3-2-2-4-2-2">
                <text:number>2.</text:number>
                <text:p text:style-name="al">U heeft ook recht op de vergoeding als u door Maatschappelijke Dienstverlening Flevoland (MDF) voor meer dan 3 maanden bent toegelaten tot de Voedselbank Dronten. Wij gaan er dan vanuit dat u (tijdelijk) een inkomen heeft dat lager is dan 110 procent van de voor u geldende uitkeringsnorm.</text:p>
              </text:list-item>
              <text:list-item text:style-override="id1-3-2-2-4-2-3">
                <text:number>3.</text:number>
                <text:p text:style-name="al">U heeft geen recht op de vergoeding als u een toelage ontvangt op grond van de Wet op de studiefinanciering.</text:p>
              </text:list-item>
            </text:list>
          </text:section>
          <text:section text:name="artikel_id1-3-2-2-5" text:style-name="artikel">
            <text:p text:style-name="artikel_kop_titel"><text:span text:style-name="artikel_kop_label">Artikel</text:span> <text:span text:style-name="artikel_kop_nr">4</text:span> Vergoeding</text:p>
            <text:list text:style-name="id1-3-2-2-5-2">
              <text:list-item text:style-override="id1-3-2-2-5-2-1">
                <text:number>1.</text:number>
                <text:p text:style-name="al">De maximale vergoeding voor gehuwden/samenwonenden is € 150,00 per persoon per kalenderjaar.</text:p>
              </text:list-item>
              <text:list-item text:style-override="id1-3-2-2-5-2-2">
                <text:number>2.</text:number>
                <text:p text:style-name="al">De maximale vergoeding voor een alleenstaande (ouder) is € 170,00 per kalenderjaar.</text:p>
              </text:list-item>
              <text:list-item text:style-override="id1-3-2-2-5-2-3">
                <text:number>3.</text:number>
                <text:p text:style-name="al">De maximale vergoeding voor een kind van 3 tot 12 jaar op peildatum is € 320,00 per kalenderjaar.</text:p>
              </text:list-item>
              <text:list-item text:style-override="id1-3-2-2-5-2-4">
                <text:number>4.</text:number>
                <text:p text:style-name="al">De maximale vergoeding voor een kind van 12 tot 18 jaar op peildatum is € 425,00 per kalenderjaar.</text:p>
              </text:list-item>
              <text:list-item text:style-override="id1-3-2-2-5-2-5">
                <text:number>5.</text:number>
                <text:p text:style-name="al">Wij storten de vergoeding op uw Pas van Dronten of u krijgt een code om het tegoed zelf op uw Pas van Dronten te zetten.</text:p>
              </text:list-item>
              <text:list-item text:style-override="id1-3-2-2-5-2-6">
                <text:number>6.</text:number>
                <text:p text:style-name="al">U kunt tot en met 31 december van het vergoedingsjaar betalen met het tegoed op uw Pas van Dronten. </text:p>
              </text:list-item>
            </text:list>
          </text:section>
          <text:section text:name="artikel_id1-3-2-2-6" text:style-name="artikel">
            <text:p text:style-name="artikel_kop_titel"><text:span text:style-name="artikel_kop_label"/> <text:span text:style-name="artikel_kop_nr"/>  Artikel 5 Besteding van de vergoeding</text:p>
            <text:list text:style-name="id1-3-2-2-6-2">
              <text:list-item text:style-override="id1-3-2-2-6-2-1">
                <text:number>1.</text:number>
                <text:p text:style-name="al">Met de vergoeding op de Pas van Dronten, zoals bedoeld in artikel 4, kunt u betalen bij:</text:p>
                <text:list text:style-name="id1-3-2-2-6-2-1-3">
                  <text:list-item text:style-override="id1-3-2-2-6-2-1-3-1">
                    <text:number>a.</text:number>
                    <text:p text:style-name="al">door ons aangewezen aanbieders, voor het deelnemen aan sportieve, educatieve, sociale en/of culturele activiteiten.</text:p>
                  </text:list-item>
                  <text:list-item text:style-override="id1-3-2-2-6-2-1-3-2">
                    <text:number>b.</text:number>
                    <text:p text:style-name="al">kosten voor een internetabonnement, voor pashouders van 18 jaar en ouder.</text:p>
                  </text:list-item>
                </text:list>
              </text:list-item>
              <text:list-item text:style-override="id1-3-2-2-6-2-2">
                <text:number>2.</text:number>
                <text:p text:style-name="al">Aan sportkleding en -artikelen mag (afhankelijk van de aanbieder) maximaal € 100,00 of € 150,00 per vergoedingsjaar worden besteed door de pashouder.</text:p>
              </text:list-item>
            </text:list>
          </text:section>
          <text:section text:name="artikel_id1-3-2-2-7" text:style-name="artikel">
            <text:p text:style-name="artikel_kop_titel"><text:span text:style-name="artikel_kop_label"/> <text:span text:style-name="artikel_kop_nr"/>  Artikel 6 Terugvordering vergoeding</text:p>
            <text:p text:style-name="al">Wij kunnen de vergoeding (gedeeltelijk) terugvorderen als u onjuiste of onvolledige</text:p>
            <text:p text:style-name="al">inlichtingen heeft verstrekt en dit heeft geleid tot het ten onrechte of tot een te hoog bedrag</text:p>
            <text:p text:style-name="al">verlenen van de vergoeding.</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beleidsregels treden in werking op 1 januari 2022.</text:p>
              </text:list-item>
              <text:list-item text:style-override="id1-3-2-2-8-2-2">
                <text:number>2.</text:number>
                <text:p text:style-name="al">Tegelijkertijd met de inwerkingtreding van deze beleidsregels trekken wij de ‘Beleidsregels maatschappelijke participatie en toegankelijkheid Dronten 2021’ in.</text:p>
              </text:list-item>
              <text:list-item text:style-override="id1-3-2-2-8-2-3">
                <text:number>3.</text:number>
                <text:p text:style-name="al">Deze beleidsregels worden aangehaald als ‘Beleidsregels maatschappelijke participatie en toegankelijkheid Dronten 2022’.</text:p>
              </text:list-item>
            </text:list>
            <text:p text:style-name="al"/>
            <text:p text:style-name="al"/>
            <text:p text:style-name="al"/>
          </text:section>
        </text:section>
        <text:section text:name="regeling-sluiting_id1-3-2-3" text:style-name="regeling-sluiting">
          <text:section text:name="ondertekening_id1-3-2-3-1">
            <text:p><text:span text:style-name="functie">Dronten, 21 december 2021 </text:span></text:p>
          </text:section>
          <text:section text:name="ondertekening_id1-3-2-3-2">
            <text:p><text:span text:style-name="functie"/></text:p>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In 2019 is de strategie voor het brede sociaal domein 2019-2022 vastgesteld. Een van de</text:p>
          <text:p text:style-name="al">resultaten is ‘Meer huishoudens met een minimuminkomen zijn in beeld en maken gebruik</text:p>
          <text:p text:style-name="al">van voorzieningen’. In Dronten zijn 1.400 huishoudens met een inkomen tot 110 procent van</text:p>
          <text:p text:style-name="al">de geldende uitkeringsnorm. Deze groep inwoners vormt de doelgroep van het gemeentelijk</text:p>
          <text:p text:style-name="al">Minimabeleid.</text:p>
          <text:p text:style-name="al"/>
          <text:p text:style-name="al">Het doel is om inwoners die (tijdelijk) niet financieel zelfredzaam zijn (financieel) te</text:p>
          <text:p text:style-name="al">ondersteunen, zodat zij weer grip krijgen op hun situatie, volwaardig kunnen meedoen aan</text:p>
          <text:p text:style-name="al">de samenleving en uiteindelijk weer zelfredzaam worden. De maatschappelijke participatie</text:p>
          <text:p text:style-name="al">en toegankelijkheid (toegankelijkheidsbijdrage) is een onderdeel van het gemeentelijk</text:p>
          <text:p text:style-name="al">Minimabeleid.</text:p>
          <text:p text:style-name="al"/>
          <text:p text:style-name="al">De toegankelijkheidsbijdrage is gekoppeld aan de Pas van Dronten. De Pas van Dronten is</text:p>
          <text:p text:style-name="al">voor iedere inwoner in Dronten. Iedere inwoner van Dronten kan gebruik maken van</text:p>
          <text:p text:style-name="al">kortingen en aanbiedingen van deelnemende aanbieders. Minima hebben recht op een</text:p>
          <text:p text:style-name="al">tegoed op hun Pas van Dronten. Hierdoor kunnen kosten gelijk worden afgeschreven van de</text:p>
          <text:p text:style-name="al">pas en hoeven inwoners deze kosten niet meer voor te schieten. </text:p>
          <text:p text:style-name="al"/>
          <text:p text:style-name="al">
          <text:span text:style-name="nadrukvet">Artikelsgewijze toelichting</text:span>
        </text:p>
          <text:p text:style-name="al"/>
          <text:p text:style-name="al">
          <text:span text:style-name="nadrukvet">Artikel 1 Begrippen</text:span>
        </text:p>
          <text:p text:style-name="al">Geen verdere uitleg.</text:p>
          <text:p text:style-name="al"/>
          <text:p text:style-name="al">
          <text:span text:style-name="nadrukvet">Artikel 2 Aanvraag</text:span>
        </text:p>
          <text:p text:style-name="al">Aan inwoners die op 1 januari van het vergoedingsjaar een gemeentelijke uitkering</text:p>
          <text:p text:style-name="al">ontvangen (Participatiewet, Wet inkomensvoorziening oudere en gedeeltelijk</text:p>
          <text:p text:style-name="al">arbeidsongeschikte werkloze werknemers (IOAW), Wet inkomensvoorziening oudere en</text:p>
          <text:p text:style-name="al">gedeeltelijk arbeidsongeschikte gewezen zelfstandigen (IOAZ) en/of Aanvullende</text:p>
          <text:p text:style-name="al">inkomensvoorziening ouderen (AIO), kennen wij de vergoeding automatisch toe. Zij krijgen</text:p>
          <text:p text:style-name="al">het tegoed automatisch op hun Pas van Dronten gestort. Of zij ontvangen een code</text:p>
          <text:p text:style-name="al">waarmee zij het tegoed zelf op hun Pas van Dronten kunnen zetten.</text:p>
          <text:p text:style-name="al">Inwoners die na 1 januari van het vergoedingsjaar een gemeentelijke uitkering toegekend</text:p>
          <text:p text:style-name="al">krijgen, hebben ook recht op een automatische toekenning, maar dan vanaf de eerste dag</text:p>
          <text:p text:style-name="al">van de kalendermaand waarin de uitkering is toegekend. De vergoeding wordt naar</text:p>
          <text:p text:style-name="al">verhouding toegekend. Stel, een uitkering wordt toegekend per 1 juli, dan is de vergoeding</text:p>
          <text:p text:style-name="al">dus over de periode van 1 juli tot en met 31 december (helft van de vergoeding).</text:p>
          <text:p text:style-name="al"/>
          <text:p text:style-name="al">
          <text:span text:style-name="nadrukvet">Artikel 3 Recht op vergoeding</text:span>
        </text:p>
          <text:p text:style-name="al">Net als bij de draagkrachtregels voor de bijzondere bijstand zijn aan deze beleidsregels ook</text:p>
          <text:p text:style-name="al">de inwoners toegevoegd die door Maatschappelijke Dienstverlening Flevoland (MDF) voor</text:p>
          <text:p text:style-name="al">meer dan 3 maanden zijn toegelaten tot de Voedselbank Dronten. Zij hoeven overigens geen gebruik te maken van de Voedselbank. Het gaat hier om inwoners die een hoger inkomen hebben dan 110 procent van de geldende uitkeringsnorm, maar door hoge lasten een laag/lager besteedbaar inkomen hebben.</text:p>
          <text:p text:style-name="al"/>
          <text:p text:style-name="al">Zelfstandigen kunnen ook deelnemen aan de toegankelijkheidsbijdrage, als ze aan de</text:p>
          <text:p text:style-name="al">inkomensgrenzen voldoen. Het inkomen uit zelfstandige werkzaamheden wordt vastgesteld</text:p>
          <text:p text:style-name="al">op basis van de verlies- en winstrekening van het jaar voorafgaande aan de aanvraag. Als</text:p>
          <text:p text:style-name="al">deze verlies- en winstrekening nog niet beschikbaar is, dan wordt de verlies- en</text:p>
          <text:p text:style-name="al">winstrekening van het aanvraagjaar -/- 2 gebruikt. Bij ontbreken van een verlies- en</text:p>
          <text:p text:style-name="al">winstrekening kan het recht op de toegankelijkheidsbijdrage niet worden vastgesteld.</text:p>
          <text:p text:style-name="al">Een zelfstandige die een uitkering voor levensonderhoud ontvangt van het</text:p>
          <text:p text:style-name="al">Zelfstandigenloket Flevoland (ZLF) wordt geacht een inkomen te hebben dat gelijk is aan de</text:p>
          <text:p text:style-name="al">geldende uitkeringsnorm.</text:p>
          <text:p text:style-name="al"/>
          <text:p text:style-name="al">Studenten zijn uitgezonderd van de toegankelijkheidsbijdrage. Zij worden geacht voldoende</text:p>
          <text:p text:style-name="al">maatschappelijk te participeren in/bij de school of onderwijsinstelling waar ze studeren.</text:p>
          <text:p text:style-name="al"/>
          <text:p text:style-name="al">
          <text:span text:style-name="nadrukvet">Artikel 4 Vergoeding</text:span>
        </text:p>
          <text:p text:style-name="al">Uitgangspunt bij de hoogte van de vergoeding is dat degene die het meest behoefte heeft</text:p>
          <text:p text:style-name="al">aan maatschappelijke participatie en niet in staat is eigen middelen te verschaffen, de</text:p>
          <text:p text:style-name="al">hoogste vergoeding krijgt. Dat zijn de kinderen.</text:p>
          <text:p text:style-name="al"/>
          <text:p text:style-name="al">Sinds 1 januari 2018 zijn de bedragen voor de kinderen verhoogd. Hierdoor kunnen de</text:p>
          <text:p text:style-name="al">volgende kosten ook worden afgeschreven van het tegoed op de Pas van Dronten:</text:p>
          <text:list text:style-name="id1-3-2-4-64">
            <text:list-item text:style-override="id1-3-2-4-64-1">
              <text:number>•</text:number>
              <text:p text:style-name="al">(vrijwillige) ouderbijdrage;</text:p>
            </text:list-item>
            <text:list-item text:style-override="id1-3-2-4-64-2">
              <text:number>•</text:number>
              <text:p text:style-name="al">binnen- en buitenschoolse activiteiten;</text:p>
            </text:list-item>
            <text:list-item text:style-override="id1-3-2-4-64-3">
              <text:number>•</text:number>
              <text:p text:style-name="al">kosten voor door scholen uitgegeven spullen (denk aan rekenmachine, huur voor kluis, tekendoos, etc.).</text:p>
            </text:list-item>
          </text:list>
          <text:p text:style-name="al"/>
          <text:p text:style-name="al">
          <text:span text:style-name="nadrukvet">Artikel 5 Besteding van de vergoeding</text:span>
        </text:p>
          <text:p text:style-name="al">De vergoeding kan worden besteed bij de daartoe aangewezen aanbieders, die zijn</text:p>
          <text:p text:style-name="al">aangesloten bij de Pas van Dronten voor het onderdeel toegankelijkheidsbijdrage. De meest</text:p>
          <text:p text:style-name="al">actuele lijst staat op www.dronten.nl (zoek op toegankelijkheidsbijdrage).</text:p>
          <text:p text:style-name="al"/>
          <text:p text:style-name="al">
          <text:span text:style-name="nadrukvet">Artikel 6 Terugvordering vergoeding</text:span>
        </text:p>
          <text:p text:style-name="al">Dit artikel maakt het mogelijk de vergoeding terug te vorderen als er sprake is van onterechte betaling.</text:p>
          <text:p text:style-name="al"/>
          <text:p text:style-name="al">
          <text:span text:style-name="nadrukvet">Artikel 7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1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Beleidsregels maatschappelijke participatie en toegankelijkheid Dronten 2022</meta:user-defined>
    <dc:language>nl</dc:language>
    <meta:user-defined meta:name="OVERHEIDop.locatietype/OVERHEIDop.gebiedsmarkering">Gemeente</meta:user-defined>
    <meta:user-defined meta:name="DC.title">Beleidsregels maatschappelijke participatie en toegankelijkheid Dronten 2022</meta:user-defined>
    <meta:user-defined meta:name="DCTERMS.W3CDTF/DCTERMS.available">2021-12-27</meta:user-defined>
    <meta:user-defined meta:name="DCTERMS.W3CDTF/OVERHEIDop.jaargang">2021</meta:user-defined>
    <meta:user-defined meta:name="OVERHEIDop.publicationIssue">476154</meta:user-defined>
    <meta:user-defined meta:name="OVERHEIDop.betreftRegeling">CVDR669688_1</meta:user-defined>
    <meta:user-defined meta:name="xs:date/OVERHEIDop.startdatum">2022-01-01</meta:user-defined>
    <meta:user-defined meta:name="OVERHEIDop.GmbID/DC.identifier">gmb-2021-476154</meta:user-defined>
    <meta:user-defined meta:name="OVERHEIDop.versieInformatie"/>
  </office:meta>
</office:document-meta>
</file>