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tereinstraat 176/178 te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twee onder een kapwoning</text:p>
            <text:p text:style-name="common-al">Locatie: Sporttereinstraat 176/178 te Wildervank</text:p>
            <text:p text:style-name="common-al">Datum besluit: 22 december 2021</text:p>
            <text:p text:style-name="common-al">Datum verzending: 23 december 2021 ;kenmerk 2021-00892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615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5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5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8923</meta:user-defined>
    <dc:language>nl</dc:language>
    <meta:user-defined meta:name="OVERHEIDop.locatietype/OVERHEIDop.gebiedsmarkering">Weg</meta:user-defined>
    <meta:user-defined meta:name="DC.title">Omgevingsvergunning verleend, Sporttereinstraat 176/178 te Wildervank, Bouw</meta:user-defined>
    <meta:user-defined meta:name="DCTERMS.W3CDTF/DCTERMS.available">2021-12-28</meta:user-defined>
    <meta:user-defined meta:name="DCTERMS.W3CDTF/OVERHEIDop.jaargang">2021</meta:user-defined>
    <meta:user-defined meta:name="OVERHEIDop.publicationIssue">476153</meta:user-defined>
    <meta:user-defined meta:name="OVERHEIDop.GmbID/DC.identifier">gmb-2021-476153</meta:user-defined>
    <meta:user-defined meta:name="OVERHEIDop.versieInformatie"/>
  </office:meta>
</office:document-meta>
</file>