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een dakkapel op het voordakvlak, Herminium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00 </text:p>
            <text:p text:style-name="common-al">OLO-nummer: 6589255 </text:p>
            <text:p text:style-name="common-al">Datum indiening: 15-12-2021</text:p>
            <text:p text:style-name="common-al">Omschrijving: het verbreden van een dakkapel op het voordakvlak</text:p>
            <text:p text:style-name="common-al">Adres: Herminiumstraat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1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reden van een dakkapel op het voordakvlak, Herminiumstraat 39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144</meta:user-defined>
    <meta:user-defined meta:name="OVERHEIDop.GmbID/DC.identifier">gmb-2021-476144</meta:user-defined>
    <meta:user-defined meta:name="OVERHEIDop.versieInformatie"/>
  </office:meta>
</office:document-meta>
</file>