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6-5-1-1">
      <style:table-column-properties style:rel-column-width="25*"/>
    </style:style>
    <style:style style:family="table-column" style:parent-style-name="colspec" style:name="id1-3-2-2-1-6-5-1-2">
      <style:table-column-properties style:rel-column-width="28*"/>
    </style:style>
    <style:style style:family="table-column" style:parent-style-name="colspec" style:name="id1-3-2-2-1-6-5-1-3">
      <style:table-column-properties style:rel-column-width="8*"/>
    </style:style>
    <style:style style:family="table-column" style:parent-style-name="colspec" style:name="id1-3-2-4-28-1-1">
      <style:table-column-properties style:rel-column-width="45*"/>
    </style:style>
    <style:style style:family="table-column" style:parent-style-name="colspec" style:name="id1-3-2-4-28-1-2">
      <style:table-column-properties style:rel-column-width="49*"/>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46*"/>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23*"/>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45*"/>
    </style:style>
    <style:style style:family="table-column" style:parent-style-name="colspec" style:name="id1-3-2-4-36-1-3">
      <style:table-column-properties style:rel-column-width="15*"/>
    </style:style>
    <style:style style:family="table-column" style:parent-style-name="colspec" style:name="id1-3-2-4-36-1-4">
      <style:table-column-properties style:rel-column-width="24*"/>
    </style:style>
    <style:style style:family="table-column" style:parent-style-name="colspec" style:name="id1-3-2-4-40-1-1">
      <style:table-column-properties style:rel-column-width="9*"/>
    </style:style>
    <style:style style:family="table-column" style:parent-style-name="colspec" style:name="id1-3-2-4-40-1-2">
      <style:table-column-properties style:rel-column-width="45*"/>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24*"/>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45*"/>
    </style:style>
    <style:style style:family="table-column" style:parent-style-name="colspec" style:name="id1-3-2-4-44-1-3">
      <style:table-column-properties style:rel-column-width="15*"/>
    </style:style>
    <style:style style:family="table-column" style:parent-style-name="colspec" style:name="id1-3-2-4-44-1-4">
      <style:table-column-properties style:rel-column-width="24*"/>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46*"/>
    </style:style>
    <style:style style:family="table-column" style:parent-style-name="colspec" style:name="id1-3-2-4-51-1-3">
      <style:table-column-properties style:rel-column-width="15*"/>
    </style:style>
    <style:style style:family="table-column" style:parent-style-name="colspec" style:name="id1-3-2-4-51-1-4">
      <style:table-column-properties style:rel-column-width="23*"/>
    </style:style>
    <style:style style:family="table-column" style:parent-style-name="colspec" style:name="id1-3-2-4-64-1-1">
      <style:table-column-properties style:rel-column-width="45*"/>
    </style:style>
    <style:style style:family="table-column" style:parent-style-name="colspec" style:name="id1-3-2-4-64-1-2">
      <style:table-column-properties style:rel-column-width="49*"/>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46*"/>
    </style:style>
    <style:style style:family="table-column" style:parent-style-name="colspec" style:name="id1-3-2-4-68-1-3">
      <style:table-column-properties style:rel-column-width="15*"/>
    </style:style>
    <style:style style:family="table-column" style:parent-style-name="colspec" style:name="id1-3-2-4-68-1-4">
      <style:table-column-properties style:rel-column-width="22*"/>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47*"/>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23*"/>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46*"/>
    </style:style>
    <style:style style:family="table-column" style:parent-style-name="colspec" style:name="id1-3-2-4-76-1-3">
      <style:table-column-properties style:rel-column-width="15*"/>
    </style:style>
    <style:style style:family="table-column" style:parent-style-name="colspec" style:name="id1-3-2-4-76-1-4">
      <style:table-column-properties style:rel-column-width="22*"/>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48*"/>
    </style:style>
    <style:style style:family="table-column" style:parent-style-name="colspec" style:name="id1-3-2-4-87-1-3">
      <style:table-column-properties style:rel-column-width="15*"/>
    </style:style>
    <style:style style:family="table-column" style:parent-style-name="colspec" style:name="id1-3-2-4-87-1-4">
      <style:table-column-properties style:rel-column-width="22*"/>
    </style:style>
    <style:style style:family="table-column" style:parent-style-name="colspec" style:name="id1-3-2-4-98-1-1">
      <style:table-column-properties style:rel-column-width="46*"/>
    </style:style>
    <style:style style:family="table-column" style:parent-style-name="colspec" style:name="id1-3-2-4-98-1-2">
      <style:table-column-properties style:rel-column-width="48*"/>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47*"/>
    </style:style>
    <style:style style:family="table-column" style:parent-style-name="colspec" style:name="id1-3-2-4-102-1-3">
      <style:table-column-properties style:rel-column-width="15*"/>
    </style:style>
    <style:style style:family="table-column" style:parent-style-name="colspec" style:name="id1-3-2-4-102-1-4">
      <style:table-column-properties style:rel-column-width="22*"/>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46*"/>
    </style:style>
    <style:style style:family="table-column" style:parent-style-name="colspec" style:name="id1-3-2-4-106-1-3">
      <style:table-column-properties style:rel-column-width="15*"/>
    </style:style>
    <style:style style:family="table-column" style:parent-style-name="colspec" style:name="id1-3-2-4-106-1-4">
      <style:table-column-properties style:rel-column-width="22*"/>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47*"/>
    </style:style>
    <style:style style:family="table-column" style:parent-style-name="colspec" style:name="id1-3-2-4-110-1-3">
      <style:table-column-properties style:rel-column-width="15*"/>
    </style:style>
    <style:style style:family="table-column" style:parent-style-name="colspec" style:name="id1-3-2-4-110-1-4">
      <style:table-column-properties style:rel-column-width="22*"/>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47*"/>
    </style:style>
    <style:style style:family="table-column" style:parent-style-name="colspec" style:name="id1-3-2-4-121-1-3">
      <style:table-column-properties style:rel-column-width="15*"/>
    </style:style>
    <style:style style:family="table-column" style:parent-style-name="colspec" style:name="id1-3-2-4-121-1-4">
      <style:table-column-properties style:rel-column-width="22*"/>
    </style:style>
    <style:style style:family="table-column" style:parent-style-name="colspec" style:name="id1-3-2-4-132-1-1">
      <style:table-column-properties style:rel-column-width="46*"/>
    </style:style>
    <style:style style:family="table-column" style:parent-style-name="colspec" style:name="id1-3-2-4-132-1-2">
      <style:table-column-properties style:rel-column-width="48*"/>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47*"/>
    </style:style>
    <style:style style:family="table-column" style:parent-style-name="colspec" style:name="id1-3-2-4-136-1-3">
      <style:table-column-properties style:rel-column-width="15*"/>
    </style:style>
    <style:style style:family="table-column" style:parent-style-name="colspec" style:name="id1-3-2-4-136-1-4">
      <style:table-column-properties style:rel-column-width="22*"/>
    </style:style>
    <style:style style:family="table-column" style:parent-style-name="colspec" style:name="id1-3-2-4-144-1-1">
      <style:table-column-properties style:rel-column-width="9*"/>
    </style:style>
    <style:style style:family="table-column" style:parent-style-name="colspec" style:name="id1-3-2-4-144-1-2">
      <style:table-column-properties style:rel-column-width="49*"/>
    </style:style>
    <style:style style:family="table-column" style:parent-style-name="colspec" style:name="id1-3-2-4-144-1-3">
      <style:table-column-properties style:rel-column-width="13*"/>
    </style:style>
    <style:style style:family="table-column" style:parent-style-name="colspec" style:name="id1-3-2-4-144-1-4">
      <style:table-column-properties style:rel-column-width="22*"/>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46*"/>
    </style:style>
    <style:style style:family="table-column" style:parent-style-name="colspec" style:name="id1-3-2-4-155-1-3">
      <style:table-column-properties style:rel-column-width="15*"/>
    </style:style>
    <style:style style:family="table-column" style:parent-style-name="colspec" style:name="id1-3-2-4-155-1-4">
      <style:table-column-properties style:rel-column-width="22*"/>
    </style:style>
    <style:style style:family="table-column" style:parent-style-name="colspec" style:name="id1-3-2-4-169-1-1">
      <style:table-column-properties style:rel-column-width="9*"/>
    </style:style>
    <style:style style:family="table-column" style:parent-style-name="colspec" style:name="id1-3-2-4-169-1-2">
      <style:table-column-properties style:rel-column-width="47*"/>
    </style:style>
    <style:style style:family="table-column" style:parent-style-name="colspec" style:name="id1-3-2-4-169-1-3">
      <style:table-column-properties style:rel-column-width="15*"/>
    </style:style>
    <style:style style:family="table-column" style:parent-style-name="colspec" style:name="id1-3-2-4-169-1-4">
      <style:table-column-properties style:rel-column-width="22*"/>
    </style:style>
    <style:style style:family="table-column" style:parent-style-name="colspec" style:name="id1-3-2-4-177-1-1">
      <style:table-column-properties style:rel-column-width="9*"/>
    </style:style>
    <style:style style:family="table-column" style:parent-style-name="colspec" style:name="id1-3-2-4-177-1-2">
      <style:table-column-properties style:rel-column-width="47*"/>
    </style:style>
    <style:style style:family="table-column" style:parent-style-name="colspec" style:name="id1-3-2-4-177-1-3">
      <style:table-column-properties style:rel-column-width="15*"/>
    </style:style>
    <style:style style:family="table-column" style:parent-style-name="colspec" style:name="id1-3-2-4-177-1-4">
      <style:table-column-properties style:rel-column-width="22*"/>
    </style:style>
    <style:style style:family="table-column" style:parent-style-name="colspec" style:name="id1-3-2-4-188-1-1">
      <style:table-column-properties style:rel-column-width="9*"/>
    </style:style>
    <style:style style:family="table-column" style:parent-style-name="colspec" style:name="id1-3-2-4-188-1-2">
      <style:table-column-properties style:rel-column-width="47*"/>
    </style:style>
    <style:style style:family="table-column" style:parent-style-name="colspec" style:name="id1-3-2-4-188-1-3">
      <style:table-column-properties style:rel-column-width="15*"/>
    </style:style>
    <style:style style:family="table-column" style:parent-style-name="colspec" style:name="id1-3-2-4-188-1-4">
      <style:table-column-properties style:rel-column-width="22*"/>
    </style:style>
    <style:style style:family="table-column" style:parent-style-name="colspec" style:name="id1-3-2-4-199-1-1">
      <style:table-column-properties style:rel-column-width="46*"/>
    </style:style>
    <style:style style:family="table-column" style:parent-style-name="colspec" style:name="id1-3-2-4-199-1-2">
      <style:table-column-properties style:rel-column-width="48*"/>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47*"/>
    </style:style>
    <style:style style:family="table-column" style:parent-style-name="colspec" style:name="id1-3-2-4-203-1-3">
      <style:table-column-properties style:rel-column-width="15*"/>
    </style:style>
    <style:style style:family="table-column" style:parent-style-name="colspec" style:name="id1-3-2-4-203-1-4">
      <style:table-column-properties style:rel-column-width="23*"/>
    </style:style>
    <style:style style:family="table-column" style:parent-style-name="colspec" style:name="id1-3-2-4-208-1-1">
      <style:table-column-properties style:rel-column-width="9*"/>
    </style:style>
    <style:style style:family="table-column" style:parent-style-name="colspec" style:name="id1-3-2-4-208-1-2">
      <style:table-column-properties style:rel-column-width="47*"/>
    </style:style>
    <style:style style:family="table-column" style:parent-style-name="colspec" style:name="id1-3-2-4-208-1-3">
      <style:table-column-properties style:rel-column-width="15*"/>
    </style:style>
    <style:style style:family="table-column" style:parent-style-name="colspec" style:name="id1-3-2-4-208-1-4">
      <style:table-column-properties style:rel-column-width="23*"/>
    </style:style>
    <style:style style:family="table-column" style:parent-style-name="colspec" style:name="id1-3-2-4-212-1-1">
      <style:table-column-properties style:rel-column-width="9*"/>
    </style:style>
    <style:style style:family="table-column" style:parent-style-name="colspec" style:name="id1-3-2-4-212-1-2">
      <style:table-column-properties style:rel-column-width="47*"/>
    </style:style>
    <style:style style:family="table-column" style:parent-style-name="colspec" style:name="id1-3-2-4-212-1-3">
      <style:table-column-properties style:rel-column-width="15*"/>
    </style:style>
    <style:style style:family="table-column" style:parent-style-name="colspec" style:name="id1-3-2-4-212-1-4">
      <style:table-column-properties style:rel-column-width="23*"/>
    </style:style>
    <style:style style:family="table-column" style:parent-style-name="colspec" style:name="id1-3-2-4-216-1-1">
      <style:table-column-properties style:rel-column-width="9*"/>
    </style:style>
    <style:style style:family="table-column" style:parent-style-name="colspec" style:name="id1-3-2-4-216-1-2">
      <style:table-column-properties style:rel-column-width="46*"/>
    </style:style>
    <style:style style:family="table-column" style:parent-style-name="colspec" style:name="id1-3-2-4-216-1-3">
      <style:table-column-properties style:rel-column-width="15*"/>
    </style:style>
    <style:style style:family="table-column" style:parent-style-name="colspec" style:name="id1-3-2-4-216-1-4">
      <style:table-column-properties style:rel-column-width="24*"/>
    </style:style>
    <style:style style:family="table-column" style:parent-style-name="colspec" style:name="id1-3-2-4-223-1-1">
      <style:table-column-properties style:rel-column-width="9*"/>
    </style:style>
    <style:style style:family="table-column" style:parent-style-name="colspec" style:name="id1-3-2-4-223-1-2">
      <style:table-column-properties style:rel-column-width="47*"/>
    </style:style>
    <style:style style:family="table-column" style:parent-style-name="colspec" style:name="id1-3-2-4-223-1-3">
      <style:table-column-properties style:rel-column-width="15*"/>
    </style:style>
    <style:style style:family="table-column" style:parent-style-name="colspec" style:name="id1-3-2-4-223-1-4">
      <style:table-column-properties style:rel-column-width="24*"/>
    </style:style>
    <style:style style:family="table-column" style:parent-style-name="colspec" style:name="id1-3-2-4-236-1-1">
      <style:table-column-properties style:rel-column-width="46*"/>
    </style:style>
    <style:style style:family="table-column" style:parent-style-name="colspec" style:name="id1-3-2-4-236-1-2">
      <style:table-column-properties style:rel-column-width="49*"/>
    </style:style>
    <style:style style:family="table-column" style:parent-style-name="colspec" style:name="id1-3-2-4-240-1-1">
      <style:table-column-properties style:rel-column-width="9*"/>
    </style:style>
    <style:style style:family="table-column" style:parent-style-name="colspec" style:name="id1-3-2-4-240-1-2">
      <style:table-column-properties style:rel-column-width="47*"/>
    </style:style>
    <style:style style:family="table-column" style:parent-style-name="colspec" style:name="id1-3-2-4-240-1-3">
      <style:table-column-properties style:rel-column-width="15*"/>
    </style:style>
    <style:style style:family="table-column" style:parent-style-name="colspec" style:name="id1-3-2-4-240-1-4">
      <style:table-column-properties style:rel-column-width="23*"/>
    </style:style>
    <style:style style:family="table-column" style:parent-style-name="colspec" style:name="id1-3-2-4-244-1-1">
      <style:table-column-properties style:rel-column-width="9*"/>
    </style:style>
    <style:style style:family="table-column" style:parent-style-name="colspec" style:name="id1-3-2-4-244-1-2">
      <style:table-column-properties style:rel-column-width="47*"/>
    </style:style>
    <style:style style:family="table-column" style:parent-style-name="colspec" style:name="id1-3-2-4-244-1-3">
      <style:table-column-properties style:rel-column-width="15*"/>
    </style:style>
    <style:style style:family="table-column" style:parent-style-name="colspec" style:name="id1-3-2-4-244-1-4">
      <style:table-column-properties style:rel-column-width="23*"/>
    </style:style>
    <style:style style:family="table-column" style:parent-style-name="colspec" style:name="id1-3-2-4-250-1-1">
      <style:table-column-properties style:rel-column-width="9*"/>
    </style:style>
    <style:style style:family="table-column" style:parent-style-name="colspec" style:name="id1-3-2-4-250-1-2">
      <style:table-column-properties style:rel-column-width="47*"/>
    </style:style>
    <style:style style:family="table-column" style:parent-style-name="colspec" style:name="id1-3-2-4-250-1-3">
      <style:table-column-properties style:rel-column-width="15*"/>
    </style:style>
    <style:style style:family="table-column" style:parent-style-name="colspec" style:name="id1-3-2-4-250-1-4">
      <style:table-column-properties style:rel-column-width="24*"/>
    </style:style>
    <style:style style:family="table-column" style:parent-style-name="colspec" style:name="id1-3-2-4-254-1-1">
      <style:table-column-properties style:rel-column-width="9*"/>
    </style:style>
    <style:style style:family="table-column" style:parent-style-name="colspec" style:name="id1-3-2-4-254-1-2">
      <style:table-column-properties style:rel-column-width="47*"/>
    </style:style>
    <style:style style:family="table-column" style:parent-style-name="colspec" style:name="id1-3-2-4-254-1-3">
      <style:table-column-properties style:rel-column-width="15*"/>
    </style:style>
    <style:style style:family="table-column" style:parent-style-name="colspec" style:name="id1-3-2-4-254-1-4">
      <style:table-column-properties style:rel-column-width="23*"/>
    </style:style>
    <style:style style:family="table-column" style:parent-style-name="colspec" style:name="id1-3-2-4-261-1-1">
      <style:table-column-properties style:rel-column-width="9*"/>
    </style:style>
    <style:style style:family="table-column" style:parent-style-name="colspec" style:name="id1-3-2-4-261-1-2">
      <style:table-column-properties style:rel-column-width="47*"/>
    </style:style>
    <style:style style:family="table-column" style:parent-style-name="colspec" style:name="id1-3-2-4-261-1-3">
      <style:table-column-properties style:rel-column-width="15*"/>
    </style:style>
    <style:style style:family="table-column" style:parent-style-name="colspec" style:name="id1-3-2-4-261-1-4">
      <style:table-column-properties style:rel-column-width="23*"/>
    </style:style>
    <style:style style:family="table-column" style:parent-style-name="colspec" style:name="id1-3-2-4-272-1-1">
      <style:table-column-properties style:rel-column-width="46*"/>
    </style:style>
    <style:style style:family="table-column" style:parent-style-name="colspec" style:name="id1-3-2-4-272-1-2">
      <style:table-column-properties style:rel-column-width="49*"/>
    </style:style>
    <style:style style:family="table-column" style:parent-style-name="colspec" style:name="id1-3-2-4-275-1-1">
      <style:table-column-properties style:rel-column-width="9*"/>
    </style:style>
    <style:style style:family="table-column" style:parent-style-name="colspec" style:name="id1-3-2-4-275-1-2">
      <style:table-column-properties style:rel-column-width="46*"/>
    </style:style>
    <style:style style:family="table-column" style:parent-style-name="colspec" style:name="id1-3-2-4-275-1-3">
      <style:table-column-properties style:rel-column-width="15*"/>
    </style:style>
    <style:style style:family="table-column" style:parent-style-name="colspec" style:name="id1-3-2-4-275-1-4">
      <style:table-column-properties style:rel-column-width="23*"/>
    </style:style>
    <style:style style:family="table-column" style:parent-style-name="colspec" style:name="id1-3-2-4-279-1-1">
      <style:table-column-properties style:rel-column-width="9*"/>
    </style:style>
    <style:style style:family="table-column" style:parent-style-name="colspec" style:name="id1-3-2-4-279-1-2">
      <style:table-column-properties style:rel-column-width="47*"/>
    </style:style>
    <style:style style:family="table-column" style:parent-style-name="colspec" style:name="id1-3-2-4-279-1-3">
      <style:table-column-properties style:rel-column-width="15*"/>
    </style:style>
    <style:style style:family="table-column" style:parent-style-name="colspec" style:name="id1-3-2-4-279-1-4">
      <style:table-column-properties style:rel-column-width="23*"/>
    </style:style>
    <style:style style:family="table-column" style:parent-style-name="colspec" style:name="id1-3-2-4-283-1-1">
      <style:table-column-properties style:rel-column-width="9*"/>
    </style:style>
    <style:style style:family="table-column" style:parent-style-name="colspec" style:name="id1-3-2-4-283-1-2">
      <style:table-column-properties style:rel-column-width="46*"/>
    </style:style>
    <style:style style:family="table-column" style:parent-style-name="colspec" style:name="id1-3-2-4-283-1-3">
      <style:table-column-properties style:rel-column-width="15*"/>
    </style:style>
    <style:style style:family="table-column" style:parent-style-name="colspec" style:name="id1-3-2-4-283-1-4">
      <style:table-column-properties style:rel-column-width="24*"/>
    </style:style>
    <style:style style:family="table-column" style:parent-style-name="colspec" style:name="id1-3-2-4-292-1-1">
      <style:table-column-properties style:rel-column-width="9*"/>
    </style:style>
    <style:style style:family="table-column" style:parent-style-name="colspec" style:name="id1-3-2-4-292-1-2">
      <style:table-column-properties style:rel-column-width="47*"/>
    </style:style>
    <style:style style:family="table-column" style:parent-style-name="colspec" style:name="id1-3-2-4-292-1-3">
      <style:table-column-properties style:rel-column-width="15*"/>
    </style:style>
    <style:style style:family="table-column" style:parent-style-name="colspec" style:name="id1-3-2-4-292-1-4">
      <style:table-column-properties style:rel-column-width="25*"/>
    </style:style>
    <style:style style:family="table-column" style:parent-style-name="colspec" style:name="id1-3-2-4-303-1-1">
      <style:table-column-properties style:rel-column-width="46*"/>
    </style:style>
    <style:style style:family="table-column" style:parent-style-name="colspec" style:name="id1-3-2-4-303-1-2">
      <style:table-column-properties style:rel-column-width="48*"/>
    </style:style>
    <style:style style:family="table-column" style:parent-style-name="colspec" style:name="id1-3-2-4-307-1-1">
      <style:table-column-properties style:rel-column-width="9*"/>
    </style:style>
    <style:style style:family="table-column" style:parent-style-name="colspec" style:name="id1-3-2-4-307-1-2">
      <style:table-column-properties style:rel-column-width="46*"/>
    </style:style>
    <style:style style:family="table-column" style:parent-style-name="colspec" style:name="id1-3-2-4-307-1-3">
      <style:table-column-properties style:rel-column-width="15*"/>
    </style:style>
    <style:style style:family="table-column" style:parent-style-name="colspec" style:name="id1-3-2-4-307-1-4">
      <style:table-column-properties style:rel-column-width="22*"/>
    </style:style>
    <style:style style:family="table-column" style:parent-style-name="colspec" style:name="id1-3-2-4-311-1-1">
      <style:table-column-properties style:rel-column-width="9*"/>
    </style:style>
    <style:style style:family="table-column" style:parent-style-name="colspec" style:name="id1-3-2-4-311-1-2">
      <style:table-column-properties style:rel-column-width="47*"/>
    </style:style>
    <style:style style:family="table-column" style:parent-style-name="colspec" style:name="id1-3-2-4-311-1-3">
      <style:table-column-properties style:rel-column-width="15*"/>
    </style:style>
    <style:style style:family="table-column" style:parent-style-name="colspec" style:name="id1-3-2-4-311-1-4">
      <style:table-column-properties style:rel-column-width="22*"/>
    </style:style>
    <style:style style:family="table-column" style:parent-style-name="colspec" style:name="id1-3-2-4-315-1-1">
      <style:table-column-properties style:rel-column-width="9*"/>
    </style:style>
    <style:style style:family="table-column" style:parent-style-name="colspec" style:name="id1-3-2-4-315-1-2">
      <style:table-column-properties style:rel-column-width="47*"/>
    </style:style>
    <style:style style:family="table-column" style:parent-style-name="colspec" style:name="id1-3-2-4-315-1-3">
      <style:table-column-properties style:rel-column-width="15*"/>
    </style:style>
    <style:style style:family="table-column" style:parent-style-name="colspec" style:name="id1-3-2-4-315-1-4">
      <style:table-column-properties style:rel-column-width="23*"/>
    </style:style>
    <style:style style:family="table-column" style:parent-style-name="colspec" style:name="id1-3-2-4-326-1-1">
      <style:table-column-properties style:rel-column-width="9*"/>
    </style:style>
    <style:style style:family="table-column" style:parent-style-name="colspec" style:name="id1-3-2-4-326-1-2">
      <style:table-column-properties style:rel-column-width="47*"/>
    </style:style>
    <style:style style:family="table-column" style:parent-style-name="colspec" style:name="id1-3-2-4-326-1-3">
      <style:table-column-properties style:rel-column-width="15*"/>
    </style:style>
    <style:style style:family="table-column" style:parent-style-name="colspec" style:name="id1-3-2-4-326-1-4">
      <style:table-column-properties style:rel-column-width="23*"/>
    </style:style>
    <style:style style:family="table-column" style:parent-style-name="colspec" style:name="id1-3-2-4-337-1-1">
      <style:table-column-properties style:rel-column-width="46*"/>
    </style:style>
    <style:style style:family="table-column" style:parent-style-name="colspec" style:name="id1-3-2-4-337-1-2">
      <style:table-column-properties style:rel-column-width="48*"/>
    </style:style>
    <style:style style:family="table-column" style:parent-style-name="colspec" style:name="id1-3-2-4-341-1-1">
      <style:table-column-properties style:rel-column-width="9*"/>
    </style:style>
    <style:style style:family="table-column" style:parent-style-name="colspec" style:name="id1-3-2-4-341-1-2">
      <style:table-column-properties style:rel-column-width="46*"/>
    </style:style>
    <style:style style:family="table-column" style:parent-style-name="colspec" style:name="id1-3-2-4-341-1-3">
      <style:table-column-properties style:rel-column-width="15*"/>
    </style:style>
    <style:style style:family="table-column" style:parent-style-name="colspec" style:name="id1-3-2-4-341-1-4">
      <style:table-column-properties style:rel-column-width="23*"/>
    </style:style>
    <style:style style:family="table-column" style:parent-style-name="colspec" style:name="id1-3-2-4-345-1-1">
      <style:table-column-properties style:rel-column-width="9*"/>
    </style:style>
    <style:style style:family="table-column" style:parent-style-name="colspec" style:name="id1-3-2-4-345-1-2">
      <style:table-column-properties style:rel-column-width="47*"/>
    </style:style>
    <style:style style:family="table-column" style:parent-style-name="colspec" style:name="id1-3-2-4-345-1-3">
      <style:table-column-properties style:rel-column-width="15*"/>
    </style:style>
    <style:style style:family="table-column" style:parent-style-name="colspec" style:name="id1-3-2-4-345-1-4">
      <style:table-column-properties style:rel-column-width="23*"/>
    </style:style>
    <style:style style:family="table-column" style:parent-style-name="colspec" style:name="id1-3-2-4-349-1-1">
      <style:table-column-properties style:rel-column-width="9*"/>
    </style:style>
    <style:style style:family="table-column" style:parent-style-name="colspec" style:name="id1-3-2-4-349-1-2">
      <style:table-column-properties style:rel-column-width="46*"/>
    </style:style>
    <style:style style:family="table-column" style:parent-style-name="colspec" style:name="id1-3-2-4-349-1-3">
      <style:table-column-properties style:rel-column-width="15*"/>
    </style:style>
    <style:style style:family="table-column" style:parent-style-name="colspec" style:name="id1-3-2-4-349-1-4">
      <style:table-column-properties style:rel-column-width="23*"/>
    </style:style>
    <style:style style:family="table-column" style:parent-style-name="colspec" style:name="id1-3-2-4-360-1-1">
      <style:table-column-properties style:rel-column-width="9*"/>
    </style:style>
    <style:style style:family="table-column" style:parent-style-name="colspec" style:name="id1-3-2-4-360-1-2">
      <style:table-column-properties style:rel-column-width="46*"/>
    </style:style>
    <style:style style:family="table-column" style:parent-style-name="colspec" style:name="id1-3-2-4-360-1-3">
      <style:table-column-properties style:rel-column-width="15*"/>
    </style:style>
    <style:style style:family="table-column" style:parent-style-name="colspec" style:name="id1-3-2-4-360-1-4">
      <style:table-column-properties style:rel-column-width="23*"/>
    </style:style>
    <style:style style:family="table-column" style:parent-style-name="colspec" style:name="id1-3-2-4-371-1-1">
      <style:table-column-properties style:rel-column-width="45*"/>
    </style:style>
    <style:style style:family="table-column" style:parent-style-name="colspec" style:name="id1-3-2-4-371-1-2">
      <style:table-column-properties style:rel-column-width="50*"/>
    </style:style>
    <style:style style:family="table-column" style:parent-style-name="colspec" style:name="id1-3-2-4-375-1-1">
      <style:table-column-properties style:rel-column-width="9*"/>
    </style:style>
    <style:style style:family="table-column" style:parent-style-name="colspec" style:name="id1-3-2-4-375-1-2">
      <style:table-column-properties style:rel-column-width="46*"/>
    </style:style>
    <style:style style:family="table-column" style:parent-style-name="colspec" style:name="id1-3-2-4-375-1-3">
      <style:table-column-properties style:rel-column-width="15*"/>
    </style:style>
    <style:style style:family="table-column" style:parent-style-name="colspec" style:name="id1-3-2-4-375-1-4">
      <style:table-column-properties style:rel-column-width="23*"/>
    </style:style>
    <style:style style:family="table-column" style:parent-style-name="colspec" style:name="id1-3-2-4-379-1-1">
      <style:table-column-properties style:rel-column-width="9*"/>
    </style:style>
    <style:style style:family="table-column" style:parent-style-name="colspec" style:name="id1-3-2-4-379-1-2">
      <style:table-column-properties style:rel-column-width="46*"/>
    </style:style>
    <style:style style:family="table-column" style:parent-style-name="colspec" style:name="id1-3-2-4-379-1-3">
      <style:table-column-properties style:rel-column-width="15*"/>
    </style:style>
    <style:style style:family="table-column" style:parent-style-name="colspec" style:name="id1-3-2-4-379-1-4">
      <style:table-column-properties style:rel-column-width="23*"/>
    </style:style>
    <style:style style:family="table-column" style:parent-style-name="colspec" style:name="id1-3-2-4-383-1-1">
      <style:table-column-properties style:rel-column-width="9*"/>
    </style:style>
    <style:style style:family="table-column" style:parent-style-name="colspec" style:name="id1-3-2-4-383-1-2">
      <style:table-column-properties style:rel-column-width="47*"/>
    </style:style>
    <style:style style:family="table-column" style:parent-style-name="colspec" style:name="id1-3-2-4-383-1-3">
      <style:table-column-properties style:rel-column-width="15*"/>
    </style:style>
    <style:style style:family="table-column" style:parent-style-name="colspec" style:name="id1-3-2-4-383-1-4">
      <style:table-column-properties style:rel-column-width="23*"/>
    </style:style>
    <style:style style:family="table-column" style:parent-style-name="colspec" style:name="id1-3-2-4-387-1-1">
      <style:table-column-properties style:rel-column-width="9*"/>
    </style:style>
    <style:style style:family="table-column" style:parent-style-name="colspec" style:name="id1-3-2-4-387-1-2">
      <style:table-column-properties style:rel-column-width="47*"/>
    </style:style>
    <style:style style:family="table-column" style:parent-style-name="colspec" style:name="id1-3-2-4-387-1-3">
      <style:table-column-properties style:rel-column-width="15*"/>
    </style:style>
    <style:style style:family="table-column" style:parent-style-name="colspec" style:name="id1-3-2-4-387-1-4">
      <style:table-column-properties style:rel-column-width="23*"/>
    </style:style>
    <style:style style:family="table-column" style:parent-style-name="colspec" style:name="id1-3-2-4-394-1-1">
      <style:table-column-properties style:rel-column-width="9*"/>
    </style:style>
    <style:style style:family="table-column" style:parent-style-name="colspec" style:name="id1-3-2-4-394-1-2">
      <style:table-column-properties style:rel-column-width="47*"/>
    </style:style>
    <style:style style:family="table-column" style:parent-style-name="colspec" style:name="id1-3-2-4-394-1-3">
      <style:table-column-properties style:rel-column-width="15*"/>
    </style:style>
    <style:style style:family="table-column" style:parent-style-name="colspec" style:name="id1-3-2-4-394-1-4">
      <style:table-column-properties style:rel-column-width="24*"/>
    </style:style>
    <style:style style:family="table-column" style:parent-style-name="colspec" style:name="id1-3-2-4-407-1-1">
      <style:table-column-properties style:rel-column-width="45*"/>
    </style:style>
    <style:style style:family="table-column" style:parent-style-name="colspec" style:name="id1-3-2-4-407-1-2">
      <style:table-column-properties style:rel-column-width="50*"/>
    </style:style>
    <style:style style:family="table-column" style:parent-style-name="colspec" style:name="id1-3-2-4-411-1-1">
      <style:table-column-properties style:rel-column-width="9*"/>
    </style:style>
    <style:style style:family="table-column" style:parent-style-name="colspec" style:name="id1-3-2-4-411-1-2">
      <style:table-column-properties style:rel-column-width="46*"/>
    </style:style>
    <style:style style:family="table-column" style:parent-style-name="colspec" style:name="id1-3-2-4-411-1-3">
      <style:table-column-properties style:rel-column-width="15*"/>
    </style:style>
    <style:style style:family="table-column" style:parent-style-name="colspec" style:name="id1-3-2-4-411-1-4">
      <style:table-column-properties style:rel-column-width="24*"/>
    </style:style>
    <style:style style:family="table-column" style:parent-style-name="colspec" style:name="id1-3-2-4-419-1-1">
      <style:table-column-properties style:rel-column-width="9*"/>
    </style:style>
    <style:style style:family="table-column" style:parent-style-name="colspec" style:name="id1-3-2-4-419-1-2">
      <style:table-column-properties style:rel-column-width="46*"/>
    </style:style>
    <style:style style:family="table-column" style:parent-style-name="colspec" style:name="id1-3-2-4-419-1-3">
      <style:table-column-properties style:rel-column-width="15*"/>
    </style:style>
    <style:style style:family="table-column" style:parent-style-name="colspec" style:name="id1-3-2-4-419-1-4">
      <style:table-column-properties style:rel-column-width="23*"/>
    </style:style>
    <style:style style:family="table-column" style:parent-style-name="colspec" style:name="id1-3-2-4-430-1-1">
      <style:table-column-properties style:rel-column-width="9*"/>
    </style:style>
    <style:style style:family="table-column" style:parent-style-name="colspec" style:name="id1-3-2-4-430-1-2">
      <style:table-column-properties style:rel-column-width="46*"/>
    </style:style>
    <style:style style:family="table-column" style:parent-style-name="colspec" style:name="id1-3-2-4-430-1-3">
      <style:table-column-properties style:rel-column-width="15*"/>
    </style:style>
    <style:style style:family="table-column" style:parent-style-name="colspec" style:name="id1-3-2-4-430-1-4">
      <style:table-column-properties style:rel-column-width="23*"/>
    </style:style>
    <style:style style:family="table-column" style:parent-style-name="colspec" style:name="id1-3-2-4-442-1-1">
      <style:table-column-properties style:rel-column-width="46*"/>
    </style:style>
    <style:style style:family="table-column" style:parent-style-name="colspec" style:name="id1-3-2-4-442-1-2">
      <style:table-column-properties style:rel-column-width="49*"/>
    </style:style>
    <style:style style:family="table-column" style:parent-style-name="colspec" style:name="id1-3-2-4-446-1-1">
      <style:table-column-properties style:rel-column-width="9*"/>
    </style:style>
    <style:style style:family="table-column" style:parent-style-name="colspec" style:name="id1-3-2-4-446-1-2">
      <style:table-column-properties style:rel-column-width="46*"/>
    </style:style>
    <style:style style:family="table-column" style:parent-style-name="colspec" style:name="id1-3-2-4-446-1-3">
      <style:table-column-properties style:rel-column-width="15*"/>
    </style:style>
    <style:style style:family="table-column" style:parent-style-name="colspec" style:name="id1-3-2-4-446-1-4">
      <style:table-column-properties style:rel-column-width="23*"/>
    </style:style>
    <style:style style:family="table-column" style:parent-style-name="colspec" style:name="id1-3-2-4-454-1-1">
      <style:table-column-properties style:rel-column-width="9*"/>
    </style:style>
    <style:style style:family="table-column" style:parent-style-name="colspec" style:name="id1-3-2-4-454-1-2">
      <style:table-column-properties style:rel-column-width="46*"/>
    </style:style>
    <style:style style:family="table-column" style:parent-style-name="colspec" style:name="id1-3-2-4-454-1-3">
      <style:table-column-properties style:rel-column-width="15*"/>
    </style:style>
    <style:style style:family="table-column" style:parent-style-name="colspec" style:name="id1-3-2-4-454-1-4">
      <style:table-column-properties style:rel-column-width="23*"/>
    </style:style>
    <style:style style:family="table-column" style:parent-style-name="colspec" style:name="id1-3-2-4-465-1-1">
      <style:table-column-properties style:rel-column-width="11*"/>
    </style:style>
    <style:style style:family="table-column" style:parent-style-name="colspec" style:name="id1-3-2-4-465-1-2">
      <style:table-column-properties style:rel-column-width="45*"/>
    </style:style>
    <style:style style:family="table-column" style:parent-style-name="colspec" style:name="id1-3-2-4-465-1-3">
      <style:table-column-properties style:rel-column-width="15*"/>
    </style:style>
    <style:style style:family="table-column" style:parent-style-name="colspec" style:name="id1-3-2-4-465-1-4">
      <style:table-column-properties style:rel-column-width="23*"/>
    </style:style>
    <style:style style:family="table-column" style:parent-style-name="colspec" style:name="id1-3-2-4-477-1-1">
      <style:table-column-properties style:rel-column-width="46*"/>
    </style:style>
    <style:style style:family="table-column" style:parent-style-name="colspec" style:name="id1-3-2-4-477-1-2">
      <style:table-column-properties style:rel-column-width="49*"/>
    </style:style>
    <style:style style:family="table-column" style:parent-style-name="colspec" style:name="id1-3-2-4-481-1-1">
      <style:table-column-properties style:rel-column-width="9*"/>
    </style:style>
    <style:style style:family="table-column" style:parent-style-name="colspec" style:name="id1-3-2-4-481-1-2">
      <style:table-column-properties style:rel-column-width="46*"/>
    </style:style>
    <style:style style:family="table-column" style:parent-style-name="colspec" style:name="id1-3-2-4-481-1-3">
      <style:table-column-properties style:rel-column-width="15*"/>
    </style:style>
    <style:style style:family="table-column" style:parent-style-name="colspec" style:name="id1-3-2-4-481-1-4">
      <style:table-column-properties style:rel-column-width="24*"/>
    </style:style>
    <style:style style:family="table-column" style:parent-style-name="colspec" style:name="id1-3-2-4-485-1-1">
      <style:table-column-properties style:rel-column-width="9*"/>
    </style:style>
    <style:style style:family="table-column" style:parent-style-name="colspec" style:name="id1-3-2-4-485-1-2">
      <style:table-column-properties style:rel-column-width="47*"/>
    </style:style>
    <style:style style:family="table-column" style:parent-style-name="colspec" style:name="id1-3-2-4-485-1-3">
      <style:table-column-properties style:rel-column-width="15*"/>
    </style:style>
    <style:style style:family="table-column" style:parent-style-name="colspec" style:name="id1-3-2-4-485-1-4">
      <style:table-column-properties style:rel-column-width="24*"/>
    </style:style>
    <style:style style:family="table-column" style:parent-style-name="colspec" style:name="id1-3-2-4-489-1-1">
      <style:table-column-properties style:rel-column-width="9*"/>
    </style:style>
    <style:style style:family="table-column" style:parent-style-name="colspec" style:name="id1-3-2-4-489-1-2">
      <style:table-column-properties style:rel-column-width="46*"/>
    </style:style>
    <style:style style:family="table-column" style:parent-style-name="colspec" style:name="id1-3-2-4-489-1-3">
      <style:table-column-properties style:rel-column-width="16*"/>
    </style:style>
    <style:style style:family="table-column" style:parent-style-name="colspec" style:name="id1-3-2-4-489-1-4">
      <style:table-column-properties style:rel-column-width="23*"/>
    </style:style>
    <style:style style:family="table-column" style:parent-style-name="colspec" style:name="id1-3-2-4-493-1-1">
      <style:table-column-properties style:rel-column-width="9*"/>
    </style:style>
    <style:style style:family="table-column" style:parent-style-name="colspec" style:name="id1-3-2-4-493-1-2">
      <style:table-column-properties style:rel-column-width="47*"/>
    </style:style>
    <style:style style:family="table-column" style:parent-style-name="colspec" style:name="id1-3-2-4-493-1-3">
      <style:table-column-properties style:rel-column-width="17*"/>
    </style:style>
    <style:style style:family="table-column" style:parent-style-name="colspec" style:name="id1-3-2-4-493-1-4">
      <style:table-column-properties style:rel-column-width="22*"/>
    </style:style>
    <style:style style:family="table-column" style:parent-style-name="colspec" style:name="id1-3-2-4-500-1-1">
      <style:table-column-properties style:rel-column-width="11*"/>
    </style:style>
    <style:style style:family="table-column" style:parent-style-name="colspec" style:name="id1-3-2-4-500-1-2">
      <style:table-column-properties style:rel-column-width="44*"/>
    </style:style>
    <style:style style:family="table-column" style:parent-style-name="colspec" style:name="id1-3-2-4-500-1-3">
      <style:table-column-properties style:rel-column-width="15*"/>
    </style:style>
    <style:style style:family="table-column" style:parent-style-name="colspec" style:name="id1-3-2-4-500-1-4">
      <style:table-column-properties style:rel-column-width="24*"/>
    </style:style>
    <style:style style:family="table-column" style:parent-style-name="colspec" style:name="id1-3-2-4-511-1-1">
      <style:table-column-properties style:rel-column-width="46*"/>
    </style:style>
    <style:style style:family="table-column" style:parent-style-name="colspec" style:name="id1-3-2-4-511-1-2">
      <style:table-column-properties style:rel-column-width="49*"/>
    </style:style>
    <style:style style:family="table-column" style:parent-style-name="colspec" style:name="id1-3-2-4-515-1-1">
      <style:table-column-properties style:rel-column-width="9*"/>
    </style:style>
    <style:style style:family="table-column" style:parent-style-name="colspec" style:name="id1-3-2-4-515-1-2">
      <style:table-column-properties style:rel-column-width="46*"/>
    </style:style>
    <style:style style:family="table-column" style:parent-style-name="colspec" style:name="id1-3-2-4-515-1-3">
      <style:table-column-properties style:rel-column-width="15*"/>
    </style:style>
    <style:style style:family="table-column" style:parent-style-name="colspec" style:name="id1-3-2-4-515-1-4">
      <style:table-column-properties style:rel-column-width="24*"/>
    </style:style>
    <style:style style:family="table-column" style:parent-style-name="colspec" style:name="id1-3-2-4-519-1-1">
      <style:table-column-properties style:rel-column-width="9*"/>
    </style:style>
    <style:style style:family="table-column" style:parent-style-name="colspec" style:name="id1-3-2-4-519-1-2">
      <style:table-column-properties style:rel-column-width="46*"/>
    </style:style>
    <style:style style:family="table-column" style:parent-style-name="colspec" style:name="id1-3-2-4-519-1-3">
      <style:table-column-properties style:rel-column-width="15*"/>
    </style:style>
    <style:style style:family="table-column" style:parent-style-name="colspec" style:name="id1-3-2-4-519-1-4">
      <style:table-column-properties style:rel-column-width="24*"/>
    </style:style>
    <style:style style:family="table-column" style:parent-style-name="colspec" style:name="id1-3-2-4-523-1-1">
      <style:table-column-properties style:rel-column-width="9*"/>
    </style:style>
    <style:style style:family="table-column" style:parent-style-name="colspec" style:name="id1-3-2-4-523-1-2">
      <style:table-column-properties style:rel-column-width="46*"/>
    </style:style>
    <style:style style:family="table-column" style:parent-style-name="colspec" style:name="id1-3-2-4-523-1-3">
      <style:table-column-properties style:rel-column-width="15*"/>
    </style:style>
    <style:style style:family="table-column" style:parent-style-name="colspec" style:name="id1-3-2-4-523-1-4">
      <style:table-column-properties style:rel-column-width="24*"/>
    </style:style>
    <style:style style:family="table-column" style:parent-style-name="colspec" style:name="id1-3-2-4-535-1-1">
      <style:table-column-properties style:rel-column-width="9*"/>
    </style:style>
    <style:style style:family="table-column" style:parent-style-name="colspec" style:name="id1-3-2-4-535-1-2">
      <style:table-column-properties style:rel-column-width="46*"/>
    </style:style>
    <style:style style:family="table-column" style:parent-style-name="colspec" style:name="id1-3-2-4-535-1-3">
      <style:table-column-properties style:rel-column-width="15*"/>
    </style:style>
    <style:style style:family="table-column" style:parent-style-name="colspec" style:name="id1-3-2-4-535-1-4">
      <style:table-column-properties style:rel-column-width="24*"/>
    </style:style>
    <style:style style:family="table-column" style:parent-style-name="colspec" style:name="id1-3-2-4-548-1-1">
      <style:table-column-properties style:rel-column-width="46*"/>
    </style:style>
    <style:style style:family="table-column" style:parent-style-name="colspec" style:name="id1-3-2-4-548-1-2">
      <style:table-column-properties style:rel-column-width="49*"/>
    </style:style>
    <style:style style:family="table-column" style:parent-style-name="colspec" style:name="id1-3-2-4-552-1-1">
      <style:table-column-properties style:rel-column-width="9*"/>
    </style:style>
    <style:style style:family="table-column" style:parent-style-name="colspec" style:name="id1-3-2-4-552-1-2">
      <style:table-column-properties style:rel-column-width="46*"/>
    </style:style>
    <style:style style:family="table-column" style:parent-style-name="colspec" style:name="id1-3-2-4-552-1-3">
      <style:table-column-properties style:rel-column-width="15*"/>
    </style:style>
    <style:style style:family="table-column" style:parent-style-name="colspec" style:name="id1-3-2-4-552-1-4">
      <style:table-column-properties style:rel-column-width="24*"/>
    </style:style>
    <style:style style:family="table-column" style:parent-style-name="colspec" style:name="id1-3-2-4-560-1-1">
      <style:table-column-properties style:rel-column-width="9*"/>
    </style:style>
    <style:style style:family="table-column" style:parent-style-name="colspec" style:name="id1-3-2-4-560-1-2">
      <style:table-column-properties style:rel-column-width="46*"/>
    </style:style>
    <style:style style:family="table-column" style:parent-style-name="colspec" style:name="id1-3-2-4-560-1-3">
      <style:table-column-properties style:rel-column-width="15*"/>
    </style:style>
    <style:style style:family="table-column" style:parent-style-name="colspec" style:name="id1-3-2-4-560-1-4">
      <style:table-column-properties style:rel-column-width="24*"/>
    </style:style>
    <style:style style:family="table-column" style:parent-style-name="colspec" style:name="id1-3-2-4-572-1-1">
      <style:table-column-properties style:rel-column-width="9*"/>
    </style:style>
    <style:style style:family="table-column" style:parent-style-name="colspec" style:name="id1-3-2-4-572-1-2">
      <style:table-column-properties style:rel-column-width="44*"/>
    </style:style>
    <style:style style:family="table-column" style:parent-style-name="colspec" style:name="id1-3-2-4-572-1-3">
      <style:table-column-properties style:rel-column-width="14*"/>
    </style:style>
    <style:style style:family="table-column" style:parent-style-name="colspec" style:name="id1-3-2-4-572-1-4">
      <style:table-column-properties style:rel-column-width="24*"/>
    </style:style>
    <style:style style:family="table-column" style:parent-style-name="colspec" style:name="id1-3-2-4-585-1-1">
      <style:table-column-properties style:rel-column-width="46*"/>
    </style:style>
    <style:style style:family="table-column" style:parent-style-name="colspec" style:name="id1-3-2-4-585-1-2">
      <style:table-column-properties style:rel-column-width="49*"/>
    </style:style>
    <style:style style:family="table-column" style:parent-style-name="colspec" style:name="id1-3-2-4-589-1-1">
      <style:table-column-properties style:rel-column-width="9*"/>
    </style:style>
    <style:style style:family="table-column" style:parent-style-name="colspec" style:name="id1-3-2-4-589-1-2">
      <style:table-column-properties style:rel-column-width="46*"/>
    </style:style>
    <style:style style:family="table-column" style:parent-style-name="colspec" style:name="id1-3-2-4-589-1-3">
      <style:table-column-properties style:rel-column-width="15*"/>
    </style:style>
    <style:style style:family="table-column" style:parent-style-name="colspec" style:name="id1-3-2-4-589-1-4">
      <style:table-column-properties style:rel-column-width="24*"/>
    </style:style>
    <style:style style:family="table-column" style:parent-style-name="colspec" style:name="id1-3-2-4-593-1-1">
      <style:table-column-properties style:rel-column-width="9*"/>
    </style:style>
    <style:style style:family="table-column" style:parent-style-name="colspec" style:name="id1-3-2-4-593-1-2">
      <style:table-column-properties style:rel-column-width="47*"/>
    </style:style>
    <style:style style:family="table-column" style:parent-style-name="colspec" style:name="id1-3-2-4-593-1-3">
      <style:table-column-properties style:rel-column-width="15*"/>
    </style:style>
    <style:style style:family="table-column" style:parent-style-name="colspec" style:name="id1-3-2-4-593-1-4">
      <style:table-column-properties style:rel-column-width="23*"/>
    </style:style>
    <style:style style:family="table-column" style:parent-style-name="colspec" style:name="id1-3-2-4-597-1-1">
      <style:table-column-properties style:rel-column-width="9*"/>
    </style:style>
    <style:style style:family="table-column" style:parent-style-name="colspec" style:name="id1-3-2-4-597-1-2">
      <style:table-column-properties style:rel-column-width="46*"/>
    </style:style>
    <style:style style:family="table-column" style:parent-style-name="colspec" style:name="id1-3-2-4-597-1-3">
      <style:table-column-properties style:rel-column-width="15*"/>
    </style:style>
    <style:style style:family="table-column" style:parent-style-name="colspec" style:name="id1-3-2-4-597-1-4">
      <style:table-column-properties style:rel-column-width="24*"/>
    </style:style>
    <style:style style:family="table-column" style:parent-style-name="colspec" style:name="id1-3-2-4-601-1-1">
      <style:table-column-properties style:rel-column-width="9*"/>
    </style:style>
    <style:style style:family="table-column" style:parent-style-name="colspec" style:name="id1-3-2-4-601-1-2">
      <style:table-column-properties style:rel-column-width="46*"/>
    </style:style>
    <style:style style:family="table-column" style:parent-style-name="colspec" style:name="id1-3-2-4-601-1-3">
      <style:table-column-properties style:rel-column-width="15*"/>
    </style:style>
    <style:style style:family="table-column" style:parent-style-name="colspec" style:name="id1-3-2-4-601-1-4">
      <style:table-column-properties style:rel-column-width="24*"/>
    </style:style>
    <style:style style:family="table-column" style:parent-style-name="colspec" style:name="id1-3-2-4-609-1-1">
      <style:table-column-properties style:rel-column-width="9*"/>
    </style:style>
    <style:style style:family="table-column" style:parent-style-name="colspec" style:name="id1-3-2-4-609-1-2">
      <style:table-column-properties style:rel-column-width="46*"/>
    </style:style>
    <style:style style:family="table-column" style:parent-style-name="colspec" style:name="id1-3-2-4-609-1-3">
      <style:table-column-properties style:rel-column-width="16*"/>
    </style:style>
    <style:style style:family="table-column" style:parent-style-name="colspec" style:name="id1-3-2-4-609-1-4">
      <style:table-column-properties style:rel-column-width="24*"/>
    </style:style>
    <style:style style:family="table-column" style:parent-style-name="colspec" style:name="id1-3-2-4-620-1-1">
      <style:table-column-properties style:rel-column-width="46*"/>
    </style:style>
    <style:style style:family="table-column" style:parent-style-name="colspec" style:name="id1-3-2-4-620-1-2">
      <style:table-column-properties style:rel-column-width="49*"/>
    </style:style>
    <style:style style:family="table-column" style:parent-style-name="colspec" style:name="id1-3-2-4-624-1-1">
      <style:table-column-properties style:rel-column-width="9*"/>
    </style:style>
    <style:style style:family="table-column" style:parent-style-name="colspec" style:name="id1-3-2-4-624-1-2">
      <style:table-column-properties style:rel-column-width="46*"/>
    </style:style>
    <style:style style:family="table-column" style:parent-style-name="colspec" style:name="id1-3-2-4-624-1-3">
      <style:table-column-properties style:rel-column-width="15*"/>
    </style:style>
    <style:style style:family="table-column" style:parent-style-name="colspec" style:name="id1-3-2-4-624-1-4">
      <style:table-column-properties style:rel-column-width="24*"/>
    </style:style>
    <style:style style:family="table-column" style:parent-style-name="colspec" style:name="id1-3-2-4-632-1-1">
      <style:table-column-properties style:rel-column-width="9*"/>
    </style:style>
    <style:style style:family="table-column" style:parent-style-name="colspec" style:name="id1-3-2-4-632-1-2">
      <style:table-column-properties style:rel-column-width="46*"/>
    </style:style>
    <style:style style:family="table-column" style:parent-style-name="colspec" style:name="id1-3-2-4-632-1-3">
      <style:table-column-properties style:rel-column-width="15*"/>
    </style:style>
    <style:style style:family="table-column" style:parent-style-name="colspec" style:name="id1-3-2-4-632-1-4">
      <style:table-column-properties style:rel-column-width="24*"/>
    </style:style>
    <style:style style:family="table-column" style:parent-style-name="colspec" style:name="id1-3-2-4-644-1-1">
      <style:table-column-properties style:rel-column-width="9*"/>
    </style:style>
    <style:style style:family="table-column" style:parent-style-name="colspec" style:name="id1-3-2-4-644-1-2">
      <style:table-column-properties style:rel-column-width="46*"/>
    </style:style>
    <style:style style:family="table-column" style:parent-style-name="colspec" style:name="id1-3-2-4-644-1-3">
      <style:table-column-properties style:rel-column-width="15*"/>
    </style:style>
    <style:style style:family="table-column" style:parent-style-name="colspec" style:name="id1-3-2-4-644-1-4">
      <style:table-column-properties style:rel-column-width="24*"/>
    </style:style>
    <style:style style:family="table-column" style:parent-style-name="colspec" style:name="id1-3-2-4-655-1-1">
      <style:table-column-properties style:rel-column-width="46*"/>
    </style:style>
    <style:style style:family="table-column" style:parent-style-name="colspec" style:name="id1-3-2-4-655-1-2">
      <style:table-column-properties style:rel-column-width="49*"/>
    </style:style>
    <style:style style:family="table-column" style:parent-style-name="colspec" style:name="id1-3-2-4-661-1-1">
      <style:table-column-properties style:rel-column-width="9*"/>
    </style:style>
    <style:style style:family="table-column" style:parent-style-name="colspec" style:name="id1-3-2-4-661-1-2">
      <style:table-column-properties style:rel-column-width="46*"/>
    </style:style>
    <style:style style:family="table-column" style:parent-style-name="colspec" style:name="id1-3-2-4-661-1-3">
      <style:table-column-properties style:rel-column-width="15*"/>
    </style:style>
    <style:style style:family="table-column" style:parent-style-name="colspec" style:name="id1-3-2-4-661-1-4">
      <style:table-column-properties style:rel-column-width="24*"/>
    </style:style>
    <style:style style:family="table-column" style:parent-style-name="colspec" style:name="id1-3-2-4-669-1-1">
      <style:table-column-properties style:rel-column-width="9*"/>
    </style:style>
    <style:style style:family="table-column" style:parent-style-name="colspec" style:name="id1-3-2-4-669-1-2">
      <style:table-column-properties style:rel-column-width="46*"/>
    </style:style>
    <style:style style:family="table-column" style:parent-style-name="colspec" style:name="id1-3-2-4-669-1-3">
      <style:table-column-properties style:rel-column-width="15*"/>
    </style:style>
    <style:style style:family="table-column" style:parent-style-name="colspec" style:name="id1-3-2-4-669-1-4">
      <style:table-column-properties style:rel-column-width="24*"/>
    </style:style>
    <style:style style:family="table-column" style:parent-style-name="colspec" style:name="id1-3-2-4-681-1-1">
      <style:table-column-properties style:rel-column-width="9*"/>
    </style:style>
    <style:style style:family="table-column" style:parent-style-name="colspec" style:name="id1-3-2-4-681-1-2">
      <style:table-column-properties style:rel-column-width="46*"/>
    </style:style>
    <style:style style:family="table-column" style:parent-style-name="colspec" style:name="id1-3-2-4-681-1-3">
      <style:table-column-properties style:rel-column-width="15*"/>
    </style:style>
    <style:style style:family="table-column" style:parent-style-name="colspec" style:name="id1-3-2-4-681-1-4">
      <style:table-column-properties style:rel-column-width="24*"/>
    </style:style>
    <style:style style:family="table-column" style:parent-style-name="colspec" style:name="id1-3-2-4-693-1-1">
      <style:table-column-properties style:rel-column-width="46*"/>
    </style:style>
    <style:style style:family="table-column" style:parent-style-name="colspec" style:name="id1-3-2-4-693-1-2">
      <style:table-column-properties style:rel-column-width="49*"/>
    </style:style>
    <style:style style:family="table-column" style:parent-style-name="colspec" style:name="id1-3-2-4-697-1-1">
      <style:table-column-properties style:rel-column-width="11*"/>
    </style:style>
    <style:style style:family="table-column" style:parent-style-name="colspec" style:name="id1-3-2-4-697-1-2">
      <style:table-column-properties style:rel-column-width="45*"/>
    </style:style>
    <style:style style:family="table-column" style:parent-style-name="colspec" style:name="id1-3-2-4-697-1-3">
      <style:table-column-properties style:rel-column-width="15*"/>
    </style:style>
    <style:style style:family="table-column" style:parent-style-name="colspec" style:name="id1-3-2-4-697-1-4">
      <style:table-column-properties style:rel-column-width="24*"/>
    </style:style>
    <style:style style:family="table-column" style:parent-style-name="colspec" style:name="id1-3-2-4-705-1-1">
      <style:table-column-properties style:rel-column-width="9*"/>
    </style:style>
    <style:style style:family="table-column" style:parent-style-name="colspec" style:name="id1-3-2-4-705-1-2">
      <style:table-column-properties style:rel-column-width="46*"/>
    </style:style>
    <style:style style:family="table-column" style:parent-style-name="colspec" style:name="id1-3-2-4-705-1-3">
      <style:table-column-properties style:rel-column-width="15*"/>
    </style:style>
    <style:style style:family="table-column" style:parent-style-name="colspec" style:name="id1-3-2-4-705-1-4">
      <style:table-column-properties style:rel-column-width="24*"/>
    </style:style>
    <style:style style:family="table-column" style:parent-style-name="colspec" style:name="id1-3-2-4-717-1-1">
      <style:table-column-properties style:rel-column-width="9*"/>
    </style:style>
    <style:style style:family="table-column" style:parent-style-name="colspec" style:name="id1-3-2-4-717-1-2">
      <style:table-column-properties style:rel-column-width="46*"/>
    </style:style>
    <style:style style:family="table-column" style:parent-style-name="colspec" style:name="id1-3-2-4-717-1-3">
      <style:table-column-properties style:rel-column-width="15*"/>
    </style:style>
    <style:style style:family="table-column" style:parent-style-name="colspec" style:name="id1-3-2-4-717-1-4">
      <style:table-column-properties style:rel-column-width="24*"/>
    </style:style>
    <style:style style:family="table-column" style:parent-style-name="colspec" style:name="id1-3-2-4-728-1-1">
      <style:table-column-properties style:rel-column-width="46*"/>
    </style:style>
    <style:style style:family="table-column" style:parent-style-name="colspec" style:name="id1-3-2-4-728-1-2">
      <style:table-column-properties style:rel-column-width="49*"/>
    </style:style>
    <style:style style:family="table-column" style:parent-style-name="colspec" style:name="id1-3-2-4-732-1-1">
      <style:table-column-properties style:rel-column-width="11*"/>
    </style:style>
    <style:style style:family="table-column" style:parent-style-name="colspec" style:name="id1-3-2-4-732-1-2">
      <style:table-column-properties style:rel-column-width="45*"/>
    </style:style>
    <style:style style:family="table-column" style:parent-style-name="colspec" style:name="id1-3-2-4-732-1-3">
      <style:table-column-properties style:rel-column-width="15*"/>
    </style:style>
    <style:style style:family="table-column" style:parent-style-name="colspec" style:name="id1-3-2-4-732-1-4">
      <style:table-column-properties style:rel-column-width="24*"/>
    </style:style>
    <style:style style:family="table-column" style:parent-style-name="colspec" style:name="id1-3-2-4-740-1-1">
      <style:table-column-properties style:rel-column-width="10*"/>
    </style:style>
    <style:style style:family="table-column" style:parent-style-name="colspec" style:name="id1-3-2-4-740-1-2">
      <style:table-column-properties style:rel-column-width="46*"/>
    </style:style>
    <style:style style:family="table-column" style:parent-style-name="colspec" style:name="id1-3-2-4-740-1-3">
      <style:table-column-properties style:rel-column-width="15*"/>
    </style:style>
    <style:style style:family="table-column" style:parent-style-name="colspec" style:name="id1-3-2-4-740-1-4">
      <style:table-column-properties style:rel-column-width="24*"/>
    </style:style>
    <style:style style:family="table-column" style:parent-style-name="colspec" style:name="id1-3-2-4-752-1-1">
      <style:table-column-properties style:rel-column-width="9*"/>
    </style:style>
    <style:style style:family="table-column" style:parent-style-name="colspec" style:name="id1-3-2-4-752-1-2">
      <style:table-column-properties style:rel-column-width="47*"/>
    </style:style>
    <style:style style:family="table-column" style:parent-style-name="colspec" style:name="id1-3-2-4-752-1-3">
      <style:table-column-properties style:rel-column-width="15*"/>
    </style:style>
    <style:style style:family="table-column" style:parent-style-name="colspec" style:name="id1-3-2-4-752-1-4">
      <style:table-column-properties style:rel-column-width="23*"/>
    </style:style>
    <style:style style:family="table-column" style:parent-style-name="colspec" style:name="id1-3-2-4-761-1-1">
      <style:table-column-properties style:rel-column-width="46*"/>
    </style:style>
    <style:style style:family="table-column" style:parent-style-name="colspec" style:name="id1-3-2-4-761-1-2">
      <style:table-column-properties style:rel-column-width="49*"/>
    </style:style>
    <style:style style:family="table-column" style:parent-style-name="colspec" style:name="id1-3-2-4-763-1-1">
      <style:table-column-properties style:rel-column-width="9*"/>
    </style:style>
    <style:style style:family="table-column" style:parent-style-name="colspec" style:name="id1-3-2-4-763-1-2">
      <style:table-column-properties style:rel-column-width="45*"/>
    </style:style>
    <style:style style:family="table-column" style:parent-style-name="colspec" style:name="id1-3-2-4-763-1-3">
      <style:table-column-properties style:rel-column-width="17*"/>
    </style:style>
    <style:style style:family="table-column" style:parent-style-name="colspec" style:name="id1-3-2-4-763-1-4">
      <style:table-column-properties style:rel-column-width="23*"/>
    </style:style>
    <style:style style:family="table-column" style:parent-style-name="colspec" style:name="id1-3-2-4-768-1-1">
      <style:table-column-properties style:rel-column-width="9*"/>
    </style:style>
    <style:style style:family="table-column" style:parent-style-name="colspec" style:name="id1-3-2-4-768-1-2">
      <style:table-column-properties style:rel-column-width="45*"/>
    </style:style>
    <style:style style:family="table-column" style:parent-style-name="colspec" style:name="id1-3-2-4-768-1-3">
      <style:table-column-properties style:rel-column-width="15*"/>
    </style:style>
    <style:style style:family="table-column" style:parent-style-name="colspec" style:name="id1-3-2-4-768-1-4">
      <style:table-column-properties style:rel-column-width="24*"/>
    </style:style>
    <style:style style:family="table-column" style:parent-style-name="colspec" style:name="id1-3-2-4-770-1-1">
      <style:table-column-properties style:rel-column-width="9*"/>
    </style:style>
    <style:style style:family="table-column" style:parent-style-name="colspec" style:name="id1-3-2-4-770-1-2">
      <style:table-column-properties style:rel-column-width="45*"/>
    </style:style>
    <style:style style:family="table-column" style:parent-style-name="colspec" style:name="id1-3-2-4-770-1-3">
      <style:table-column-properties style:rel-column-width="15*"/>
    </style:style>
    <style:style style:family="table-column" style:parent-style-name="colspec" style:name="id1-3-2-4-770-1-4">
      <style:table-column-properties style:rel-column-width="24*"/>
    </style:style>
    <style:style style:family="table-column" style:parent-style-name="colspec" style:name="id1-3-2-4-780-1-1">
      <style:table-column-properties style:rel-column-width="46*"/>
    </style:style>
    <style:style style:family="table-column" style:parent-style-name="colspec" style:name="id1-3-2-4-780-1-2">
      <style:table-column-properties style:rel-column-width="49*"/>
    </style:style>
    <style:style style:family="table-column" style:parent-style-name="colspec" style:name="id1-3-2-4-783-1-1">
      <style:table-column-properties style:rel-column-width="9*"/>
    </style:style>
    <style:style style:family="table-column" style:parent-style-name="colspec" style:name="id1-3-2-4-783-1-2">
      <style:table-column-properties style:rel-column-width="46*"/>
    </style:style>
    <style:style style:family="table-column" style:parent-style-name="colspec" style:name="id1-3-2-4-783-1-3">
      <style:table-column-properties style:rel-column-width="15*"/>
    </style:style>
    <style:style style:family="table-column" style:parent-style-name="colspec" style:name="id1-3-2-4-783-1-4">
      <style:table-column-properties style:rel-column-width="23*"/>
    </style:style>
  </office:automatic-styles>
  <office:body>
    <office:text>
      <text:p text:style-name="new_page_staatscourant"/>
      <text:p text:style-name="single-kop-titel"> Mandaatregeling B&amp;W en Burgemeester 2022 Gemeente Utrecht - Besluit plaatsvervanging, ondermandaat en ondervolmacht per organisatieonderdeel </text:p>
      <text:section text:name="regeling_id1-3-2" text:style-name="regeling">
        <text:section text:name="aanhef_id1-3-2-1" text:style-name="aanhef">
          <text:section text:name="preambule_id1-3-2-1-1" text:style-name="preambule">
            <text:p text:style-name="al">De Integraal Resultaatverantwoordelijk Managers (IRM’s) – of daaraan in de Mandaatregeling gelijkgestelde functies - van de organisatieonderdelen:</text:p>
            <text:list text:style-name="id1-3-2-1-1-2">
              <text:list-item text:style-override="id1-3-2-1-1-2-1">
                <text:number>•</text:number>
                <text:p text:style-name="al">Ruimte</text:p>
              </text:list-item>
              <text:list-item text:style-override="id1-3-2-1-1-2-2">
                <text:number>•</text:number>
                <text:p text:style-name="al">Openbare Orde en Veiligheid</text:p>
              </text:list-item>
              <text:list-item text:style-override="id1-3-2-1-1-2-3">
                <text:number>•</text:number>
                <text:p text:style-name="al">Maatschappelijke Ontwikkeling</text:p>
              </text:list-item>
              <text:list-item text:style-override="id1-3-2-1-1-2-4">
                <text:number>•</text:number>
                <text:p text:style-name="al">Wijken</text:p>
              </text:list-item>
              <text:list-item text:style-override="id1-3-2-1-1-2-5">
                <text:number>•</text:number>
                <text:p text:style-name="al">Culturele Zaken</text:p>
              </text:list-item>
              <text:list-item text:style-override="id1-3-2-1-1-2-6">
                <text:number>•</text:number>
                <text:p text:style-name="al">Vastgoed Organisatie Utrecht</text:p>
              </text:list-item>
              <text:list-item text:style-override="id1-3-2-1-1-2-7">
                <text:number>•</text:number>
                <text:p text:style-name="al">Vergunning, Toezicht en Handhaving</text:p>
              </text:list-item>
              <text:list-item text:style-override="id1-3-2-1-1-2-8">
                <text:number>•</text:number>
                <text:p text:style-name="al">Publiekszaken</text:p>
              </text:list-item>
              <text:list-item text:style-override="id1-3-2-1-1-2-9">
                <text:number>•</text:number>
                <text:p text:style-name="al">Werk en Inkomen</text:p>
              </text:list-item>
              <text:list-item text:style-override="id1-3-2-1-1-2-10">
                <text:number>•</text:number>
                <text:p text:style-name="al">Volksgezondheid</text:p>
              </text:list-item>
              <text:list-item text:style-override="id1-3-2-1-1-2-11">
                <text:number>•</text:number>
                <text:p text:style-name="al">Stadsbedrijven</text:p>
              </text:list-item>
              <text:list-item text:style-override="id1-3-2-1-1-2-12">
                <text:number>•</text:number>
                <text:p text:style-name="al">Strategie &amp; Public Affairs (SPA)</text:p>
              </text:list-item>
              <text:list-item text:style-override="id1-3-2-1-1-2-13">
                <text:number>•</text:number>
                <text:p text:style-name="al">Concerncontroller</text:p>
              </text:list-item>
              <text:list-item text:style-override="id1-3-2-1-1-2-14">
                <text:number>•</text:number>
                <text:p text:style-name="al">Financiën, Inkoop en Juridische Zaken</text:p>
              </text:list-item>
              <text:list-item text:style-override="id1-3-2-1-1-2-15">
                <text:number>•</text:number>
                <text:p text:style-name="al">Informatie- &amp; Proces Management (IPM)</text:p>
              </text:list-item>
              <text:list-item text:style-override="id1-3-2-1-1-2-16">
                <text:number>•</text:number>
                <text:p text:style-name="al">Marketing- en Communicatienetwerk</text:p>
              </text:list-item>
              <text:list-item text:style-override="id1-3-2-1-1-2-17">
                <text:number>•</text:number>
                <text:p text:style-name="al">Mens en organisatie</text:p>
              </text:list-item>
              <text:list-item text:style-override="id1-3-2-1-1-2-18">
                <text:number>•</text:number>
                <text:p text:style-name="al">Staf Bedrijfsvoering- en Strategienetwerk</text:p>
              </text:list-item>
              <text:list-item text:style-override="id1-3-2-1-1-2-19">
                <text:number>•</text:number>
                <text:p text:style-name="al">Onderzoek &amp; Advies</text:p>
              </text:list-item>
              <text:list-item text:style-override="id1-3-2-1-1-2-20">
                <text:number>•</text:number>
                <text:p text:style-name="al">Project Management Bureau (PMB)</text:p>
              </text:list-item>
              <text:list-item text:style-override="id1-3-2-1-1-2-21">
                <text:number>•</text:number>
                <text:p text:style-name="al">U10; </text:p>
              </text:list-item>
              <text:list-item text:style-override="id1-3-2-1-1-2-22">
                <text:number>•</text:number>
                <text:p text:style-name="al">en:</text:p>
              </text:list-item>
              <text:list-item text:style-override="id1-3-2-1-1-2-23">
                <text:number>•</text:number>
                <text:p text:style-name="al">De Treasurer</text:p>
              </text:list-item>
              <text:list-item text:style-override="id1-3-2-1-1-2-24">
                <text:number>•</text:number>
                <text:p text:style-name="al">De Manager JZ;</text:p>
              </text:list-item>
            </text:list>
            <text:p text:style-name="al"/>
            <text:p text:style-name="al">Gezien de besluiten van het college van burgemeester en wethouders en de burgemeester van 7 december 2021 en het besluit van de Algemeen Directeur van 7 december 2021 waarbij zij, ieder voor zover het de eigen bevoegdheden betreft, de Mandaatregeling B&amp;W en burgemeester 2022 Gemeente Utrecht hebben vastgesteld;</text:p>
            <text:p text:style-name="al"/>
            <text:p text:style-name="al">Overwegende dat in die regeling is bepaald dat:</text:p>
            <text:list text:style-name="id1-3-2-1-1-7">
              <text:list-item text:style-override="id1-3-2-1-1-7-1">
                <text:number>•</text:number>
                <text:p text:style-name="al">IRM’s, Treasurer en, voor procesmachtigingen, de Manager JZ bevoegd zijn tot het aanwijzen van plaatsvervangers bij hun eigen afwezigheid, of bij afwezigheid van functionarissen aan wie zij ondermandaat of ondervolmacht hebben verleend;</text:p>
              </text:list-item>
              <text:list-item text:style-override="id1-3-2-1-1-7-2">
                <text:number>•</text:number>
                <text:p text:style-name="al">IRM’s, Treasurer en, voor procesmachtigingen, de Manager JZ hun bevoegdheden geheel of gedeeltelijk in ondermandaat en ondervolmacht mogen geven aan in de kolom “gemandateerden” en “gevolmachtigden” genoemde functionarissen; </text:p>
              </text:list-item>
            </text:list>
            <text:p text:style-name="al"/>
            <text:p text:style-name="al">Gelet op de artikelen 10:1 tot en met 10:12 van de Algemene wet bestuursrecht en artikel 160 en 171 Gemeentewet;</text:p>
            <text:p text:style-name="al"/>
            <text:p text:style-name="al">Besluiten, ieder voor zover het de eigen bevoegdheden betref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p text:style-name="al"/>
              <text:p text:style-name="al"/>
            </text:section>
            <text:section text:name="artikel_id1-3-2-2-1-3" text:style-name="artikel">
              <text:p text:style-name="artikel_kop_titel"><text:span text:style-name="artikel_kop_label"/> <text:span text:style-name="artikel_kop_nr"/> 1.</text:p>
              <text:p text:style-name="al">Vast te stellen de plaatsvervangerstabel zoals hierna per organisatieonderdeel weergegeven. </text:p>
              <text:p text:style-name="al"/>
            </text:section>
            <text:section text:name="artikel_id1-3-2-2-1-4" text:style-name="artikel">
              <text:p text:style-name="artikel_kop_titel"><text:span text:style-name="artikel_kop_label"/> <text:span text:style-name="artikel_kop_nr"/> 2.</text:p>
              <text:p text:style-name="al">Vast te stellen de ondermandaten, ondervolmachten en procesmachtigingen zoals hierna per organisatieonderdeel in de kolom “gemandateerden” en “gevolmachtigden” weergegeven.</text:p>
              <text:p text:style-name="al"/>
            </text:section>
            <text:section text:name="artikel_id1-3-2-2-1-5" text:style-name="artikel">
              <text:p text:style-name="artikel_kop_titel"><text:span text:style-name="artikel_kop_label"/> <text:span text:style-name="artikel_kop_nr"/> 3.</text:p>
              <text:p text:style-name="al">Het mandaat te verlenen met inbegrip van de ondertekening van de stukken waarop de bevoegdheid betrekking heeft.</text:p>
              <text:p text:style-name="al"/>
              <text:p text:style-name="al">
              <text:span text:style-name="nadrukvet">4.</text:span>
            </text:p>
              <text:p text:style-name="al">Al hun eerdere besluiten over plaatsvervanging, ondermandaten, ondervolmachten en procesmachtigingen in te trekken, met uitzondering van: </text:p>
              <text:p text:style-name="al">
              <text:a xlink:href="https://zoek.officielebekendmakingen.nl/gmb-2021-134617.html" xlink:type="simple">Tijdelijk mandaatbesluit i.v.m. de Nadere regel subsidie Utrecht 900 jaar</text:a>
            </text:p>
              <text:p text:style-name="al"/>
            </text:section>
            <text:section text:name="artikel_id1-3-2-2-1-6" text:style-name="artikel">
              <text:p text:style-name="artikel_kop_titel"><text:span text:style-name="artikel_kop_label"/> <text:span text:style-name="artikel_kop_nr"/> 5.</text:p>
              <text:p text:style-name="al">Dit besluit treedt in werking op het moment dat de Mandaatregeling B&amp;W en burgemeester 2022 Gemeente Utrecht in werking treedt.</text:p>
              <text:p text:style-name="al"/>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 en OO</text:span>
                      </text:p>
                    </table:table-cell>
                    <table:table-cell table:style-name="entry" table:number-rows-spanned="1" table:number-columns-spanned="1">
                      <text:p text:style-name="table_al">
                        <text:span text:style-name="nadrukvet">Hfdstuk:</text:span>
                      </text:p>
                    </table:table-cell>
                  </table:table-row>
                  <table:table-row table:style-name="row">
                    <table:table-cell table:style-name="entry" table:number-rows-spanned="1" table:number-columns-spanned="1">
                      <text:p text:style-name="table_al">J. Brombacher</text:p>
                    </table:table-cell>
                    <table:table-cell table:style-name="entry" table:number-rows-spanned="1" table:number-columns-spanned="1">
                      <text:p text:style-name="table_al">Directeur Ruimt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B. van der Vossen</text:p>
                    </table:table-cell>
                    <table:table-cell table:style-name="entry" table:number-rows-spanned="1" table:number-columns-spanned="1">
                      <text:p text:style-name="table_al">Directeur Ruimte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P. Nijmeijer</text:p>
                    </table:table-cell>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G. Kuperus</text:p>
                    </table:table-cell>
                    <table:table-cell table:style-name="entry" table:number-rows-spanned="1" table:number-columns-spanned="1">
                      <text:p text:style-name="table_al">Directeur Maatschappelijke Ontwikkeling</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J. Scholing</text:p>
                    </table:table-cell>
                    <table:table-cell table:style-name="entry" table:number-rows-spanned="1" table:number-columns-spanned="1">
                      <text:p text:style-name="table_al">Directeur Wijk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T. Yousif</text:p>
                    </table:table-cell>
                    <table:table-cell table:style-name="entry" table:number-rows-spanned="1" table:number-columns-spanned="1">
                      <text:p text:style-name="table_al">Directeur Culturele zak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M. Streefkerk</text:p>
                    </table:table-cell>
                    <table:table-cell table:style-name="entry" table:number-rows-spanned="1" table:number-columns-spanned="1">
                      <text:p text:style-name="table_al">Directeur Vastgoed Organisatie Utrech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G. van Arneman</text:p>
                    </table:table-cell>
                    <table:table-cell table:style-name="entry" table:number-rows-spanned="1" table:number-columns-spanned="1">
                      <text:p text:style-name="table_al">Directeur Vergunning, Toezicht en Handhavi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J. ter Mors</text:p>
                    </table:table-cell>
                    <table:table-cell table:style-name="entry" table:number-rows-spanned="1" table:number-columns-spanned="1">
                      <text:p text:style-name="table_al">Directeur Publiekszak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 Stam</text:p>
                    </table:table-cell>
                    <table:table-cell table:style-name="entry" table:number-rows-spanned="1" table:number-columns-spanned="1">
                      <text:p text:style-name="table_al">Directeur Werk en Inkom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B. Andriessen</text:p>
                    </table:table-cell>
                    <table:table-cell table:style-name="entry" table:number-rows-spanned="1" table:number-columns-spanned="1">
                      <text:p text:style-name="table_al">Directeur Volksgezondhei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 Krop</text:p>
                    </table:table-cell>
                    <table:table-cell table:style-name="entry" table:number-rows-spanned="1" table:number-columns-spanned="1">
                      <text:p text:style-name="table_al">Directeur Stadsbedrijv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 van den Broek</text:p>
                    </table:table-cell>
                    <table:table-cell table:style-name="entry" table:number-rows-spanned="1" table:number-columns-spanned="1">
                      <text:p text:style-name="table_al">Directeur Strategie &amp; Public Affairs</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K. Zwetsloot</text:p>
                    </table:table-cell>
                    <table:table-cell table:style-name="entry" table:number-rows-spanned="1" table:number-columns-spanned="1">
                      <text:p text:style-name="table_al">Directeur Concerncontrol</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E. Westphal</text:p>
                    </table:table-cell>
                    <table:table-cell table:style-name="entry" table:number-rows-spanned="1" table:number-columns-spanned="1">
                      <text:p text:style-name="table_al">Directeur Financiën, Inkoop en Juridische Zak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M. van der Zanden</text:p>
                    </table:table-cell>
                    <table:table-cell table:style-name="entry" table:number-rows-spanned="1" table:number-columns-spanned="1">
                      <text:p text:style-name="table_al">Directeur Informatie- &amp; Proces Managemen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H. de Korte</text:p>
                    </table:table-cell>
                    <table:table-cell table:style-name="entry" table:number-rows-spanned="1" table:number-columns-spanned="1">
                      <text:p text:style-name="table_al">Directeur Markering- en Communicatienetwerk</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K. de Jonge</text:p>
                    </table:table-cell>
                    <table:table-cell table:style-name="entry" table:number-rows-spanned="1" table:number-columns-spanned="1">
                      <text:p text:style-name="table_al">Directeur Mens en Organisatie</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J. Waaijers</text:p>
                    </table:table-cell>
                    <table:table-cell table:style-name="entry" table:number-rows-spanned="1" table:number-columns-spanned="1">
                      <text:p text:style-name="table_al">Manager Staf Bedrijfsvoering- en Strategienetwerk</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D. Fiolet</text:p>
                    </table:table-cell>
                    <table:table-cell table:style-name="entry" table:number-rows-spanned="1" table:number-columns-spanned="1">
                      <text:p text:style-name="table_al">Manager Onderzoek &amp; Advies</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H. Stieber</text:p>
                    </table:table-cell>
                    <table:table-cell table:style-name="entry" table:number-rows-spanned="1" table:number-columns-spanned="1">
                      <text:p text:style-name="table_al">Manager Project Management Bureau</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M. Hoeve</text:p>
                    </table:table-cell>
                    <table:table-cell table:style-name="entry" table:number-rows-spanned="1" table:number-columns-spanned="1">
                      <text:p text:style-name="table_al">Directeur U10</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R. de Geus</text:p>
                    </table:table-cell>
                    <table:table-cell table:style-name="entry" table:number-rows-spanned="1" table:number-columns-spanned="1">
                      <text:p text:style-name="table_al">Treasur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 van Doorn</text:p>
                    </table:table-cell>
                    <table:table-cell table:style-name="entry" table:number-rows-spanned="1" table:number-columns-spanned="1">
                      <text:p text:style-name="table_al">Manager Juridische Zaken</text:p>
                    </table:table-cell>
                    <table:table-cell table:style-name="entry" table:number-rows-spanned="1" table:number-columns-spanned="1">
                      <text:p text:style-name="table_al">9</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Utrecht, 14 december 2021,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Mandaten en ondermandaten per organisatieonderdeel</text:p>
          <text:p text:style-name="al"/>
          <text:p text:style-name="al">
          <text:span text:style-name="nadrukvet">Toelichting</text:span>
        </text:p>
          <text:p text:style-name="al"/>
          <text:p text:style-name="al">In de nummering is aangesloten bij de nummering uit de Mandaatregeling B&amp;W en burgemeester 2022 Gemeente Utrecht.</text:p>
          <text:p text:style-name="al"/>
          <text:p text:style-name="al">
          <text:span text:style-name="nadrukvet">5 Ontwikkelorganisatie</text:span>
        </text:p>
          <text:p text:style-name="al"/>
          <text:p text:style-name="al">
          <text:span text:style-name="nadrukvet">5.1 Ruimte </text:span>
        </text:p>
          <text:p text:style-name="al"/>
          <text:p text:style-name="al">De Algemeen Directeur mandateert de in de kolom Bevoegdheden omschreven bevoegdheden aan de Integraal Resultaatverantwoordelijk Managers (IRM) van Ruimte:</text:p>
          <text:p text:style-name="al">IRM Strategie en Ontwikkeling en</text:p>
          <text:p text:style-name="al">IRM Organisatieontwikkeling en specifieke opgaven.</text:p>
          <text:p text:style-name="al">De IRM’ers Ruimte mandateren de in de kolom Bevoegdheden omschreven bevoegdheden aan de functionarissen genoemd in de kolom Gemandateerden. De IRM‘ers Ruimte ondertekenen met de benaming “Directeur Ruimte”.</text:p>
          <text:p text:style-name="al">De Gildemanager ondertekent met “Manager”, gevolgd door het gilde dat hij binnen het organisatieonderdeel Ruimte vertegenwoordigt. Dit kan zijn:</text:p>
          <text:p text:style-name="al">- Gilde Opgavesturing</text:p>
          <text:p text:style-name="al">- Gilde Investeren en Exploiteren </text:p>
          <text:p text:style-name="al">- Gilde Projectmanagement Ruimte </text:p>
          <text:p text:style-name="al">- Gilde Wonen en Economie </text:p>
          <text:p text:style-name="al">- Gilde Duurzame Stad </text:p>
          <text:p text:style-name="al">- Gilde Stedenbouw en Mobiliteit </text:p>
          <text:p text:style-name="al">- Gilde Bedrijfsvoering</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text:p>
          <text:p text:style-name="al">De Directeur Ruimte wijst de volgende plaatsvervangers aa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locatieadviseur en Senior vastgoedadviseur.</text:p>
                </table:table-cell>
              </table:table-row>
              <table:table-row table:style-name="row">
                <table:table-cell table:style-name="entry" table:number-rows-spanned="1" table:number-columns-spanned="1">
                  <text:p text:style-name="table_al">Gildemanager</text:p>
                  <text:p text:style-name="table_al"/>
                </table:table-cell>
                <table:table-cell table:style-name="entry" table:number-rows-spanned="1" table:number-columns-spanned="1">
                  <text:p text:style-name="table_al">Senior strategisch adviseur Erfgoed voor de taken benoemd onder artikel 5.1.2.1.</text:p>
                  <text:p text:style-name="table_al"/>
                </table:table-cell>
              </table:table-row>
              <table:table-row table:style-name="row">
                <table:table-cell table:style-name="entry" table:number-rows-spanned="1" table:number-columns-spanned="1">
                  <text:p text:style-name="table_al">Programmamanager </text:p>
                </table:table-cell>
                <table:table-cell table:style-name="entry" table:number-rows-spanned="1" table:number-columns-spanned="1">
                  <text:p text:style-name="table_al">Senior adviseur Ondergrond en Senior adviseur Bodemenergie voor de taken benoemd onder artikel 5.1.2.14.</text:p>
                  <text:p text:style-name="table_al">Programmamanager Gebied (Ruimtelijk Regisseur) kan vervangen worden door Programmamanager B van desbetreffend gebied (=gebiedscoördinator).</text:p>
                </table:table-cell>
              </table:table-row>
            </table:table>
            <text:p text:style-name="table_bottom"/>
          </text:section>
          <text:p text:style-name="al"/>
          <text:p text:style-name="al">
          <text:span text:style-name="nadrukcur">5.1.1 Algemene publiekrechtelijke mandat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Senior Expert Omgevingsrecht, teamcoördinator Team omgevingsrecht,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en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1.2 Specifieke publiekrechtelijke mandat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p text:style-name="table_al">Wet ruimtelijke ordening, artikel 3.8 jo 3.9a en afdeling 6.1 Wro en de besluiten of regelingen bij of krachtens deze afdeling: -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Senior Expert Omgevingsrecht,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Woningwet: Het verstrekken van garanties inzake het herfinancieren van reeds gegarandeerde leningen aan woningbouwverenig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eamcoördinator Team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Regio Utrecht 2019,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kabels en leidingen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p text:style-name="al">
          <text:span text:style-name="nadrukcur">5.1.3 Algemene privaatrechtelijke manda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0,-: Gildemanager. Tot en met € 1.000.000,-: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n met en met € 10.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0,-: Gildemanager. Tot en met € 500.000,-: Programmamanager</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1.4 Specifieke privaatrechtelijke manda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per jaar: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per jaar: 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d: het aangaan van samenwerkings- of intentie- of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 en Programmamanager.</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Het mandaat voor de IRM is financieel beperkt tot het besluiten tot het aangaan van een overeenkomst met een door de wederpartij te betal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Wro en de besluiten of regelingen bij of krachtens deze afdel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jo.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p text:style-name="al">
          <text:span text:style-name="nadrukcur">5.1.5 Volmachten</text:span>
        </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Ruimte verleent aan de functionarissen genoemd in de kolom Gevolmachtigden volmacht voor het verrichten van deze privaatrechtelijke rechtshandelin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p text:style-name="al">
          <text:span text:style-name="nadrukvet">5.2 </text:span>
          <text:span text:style-name="nadrukvet">Openbare Orde en </text:span>
          <text:span text:style-name="nadrukvet">Veiligheid </text:span>
        </text:p>
          <text:p text:style-name="al"/>
          <text:p text:style-name="al">De Algemeen Directeur mandateert de in de kolom Bevoegdheden omschreven bevoegdheden aan de Integraal Resultaatverantwoordelijk Manager (IRM) van Openbare Orde en Veiligheid (OOV).</text:p>
          <text:p text:style-name="al">De IRM Openbare Orde en Veiligheid mandateert de in de kolom Bevoegdheden omschreven bevoegdheden aan de functionarissen genoemd in de kolom Gemandateerden. De IRM Openbare Orde en Veiligheid ondertekent met de benaming "Directeur Openbare Orde en Veiligheid".</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en businesscontroller A</text:p>
                </table:table-cell>
              </table:table-row>
            </table:table>
            <text:p text:style-name="table_bottom"/>
          </text:section>
          <text:p text:style-name="al"/>
          <text:p text:style-name="al">
          <text:span text:style-name="nadrukcur">5.2.1 Algemene publiekrechtelijke mandat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Clusterhoofd.</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p text:style-name="al">
          <text:span text:style-name="nadrukcur">5.2.2 Specifieke publiekrechtelijke mandat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p text:style-name="al">
          <text:span text:style-name="nadrukcur">5.2.3 Algemene privaatrechtelijke manda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Clusterhoofd, Hoofd Regionale Informatie en Expertise Centrum (RIEC), Hoofd Bureau Regionale Veiligheidsstrategie (RVS) en Ketenmanager Veiligheidshuis. Tot en met € 10.000,-: Adviseur Openbare orde en Veiligheid B en C in de rol van Gebiedsmanager </text:p>
                  <text:p text:style-name="table_al">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Clusterhoofd, Hoofd RIEC, Hoofd RVS en Ketenmanager Veiligheidshuis. Tot en met € 10.000,-: Adviseur Openbare orde en Veiligheid B en C in de rol van Gebiedsmanager </text:p>
                  <text:p text:style-name="table_al">Wijkveiligheid.</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2.4 Specifieke privaatrechtelijke mandaten</text:span>
        </text:p>
          <text:p text:style-name="al"/>
          <text:p text:style-name="al">Niet van toepassing.</text:p>
          <text:p text:style-name="al"/>
          <text:p text:style-name="al">
          <text:span text:style-name="nadrukcur">5.2.5 Volmachten</text:span>
        </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Openbare Orde en Veiligheid verleent aan de functionarissen genoemd in de kolom Gevolmachtigden volmacht voor het verrichten van deze privaatrechtelijke rechtshandelinge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5.3 Maatschappelijke Ontwikkeling</text:span>
        </text:p>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aatschappelijke Ontwikkeling”</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Teammanager Onderwijs </text:p>
                </table:table-cell>
                <table:table-cell table:style-name="entry" table:number-rows-spanned="1" table:number-columns-spanned="1">
                  <text:p text:style-name="table_al">Overige teammanagers</text:p>
                </table:table-cell>
              </table:table-row>
            </table:table>
            <text:p text:style-name="table_bottom"/>
          </text:section>
          <text:p text:style-name="al"/>
          <text:p text:style-name="al">
          <text:span text:style-name="nadrukcur">5.3.1 Algemene publiekrechtelijke manda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Teammanagers. </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3.2 Specifieke publiekrechtelijke mandat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ext:p text:style-name="table_al">In de uitvoering van bovenstaande bevoegdheden te beslissen op bezwaarschriften/in rechte op te treden/hoger beroep in te stel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Manager JZ, Clustermanager bezwaar en beroep en de juridisch medewerkers C van JZ.</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ext:p>
                </table:table-cell>
              </table:table-row>
            </table:table>
            <text:p text:style-name="table_bottom"/>
          </text:section>
          <text:p text:style-name="al"/>
          <text:p text:style-name="al">
          <text:span text:style-name="nadrukcur">5.3.3 Algemene privaatrechtelijke manda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 Teammanagers.</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Teammanagers.</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3.4 Specifieke privaatrechtelijke mandaten</text:span>
        </text:p>
          <text:p text:style-name="al"/>
          <text:p text:style-name="al">Niet van toepassing.</text:p>
          <text:p text:style-name="al"/>
          <text:p text:style-name="al">
          <text:span text:style-name="nadrukcur">5.3.5 Volmachten</text:span>
        </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MO verleent aan de functionarissen genoemd in de kolom Gevolmachtigden volmacht voor het verrichten van deze privaatrechtelijke rechtshandeling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5.4 Wijken</text:span>
        </text:p>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Directeur Wijken”.</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text:p>
                </table:table-cell>
              </table:table-row>
            </table:table>
            <text:p text:style-name="table_bottom"/>
          </text:section>
          <text:p text:style-name="al"/>
          <text:p text:style-name="al">
          <text:span text:style-name="nadrukcur">5.4.1 Algemene publiekrechtelijke mandaten</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 Het aanvragen van verlening en vaststelling subsidies. </text:p>
                  <text:p text:style-name="table_al">- 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4.2 Specifieke publiekrechtelijke mandaten</text:span>
        </text:p>
          <text:p text:style-name="al"/>
          <text:p text:style-name="al">Niet van toepassing.</text:p>
          <text:p text:style-name="al"/>
          <text:p text:style-name="al">
          <text:span text:style-name="nadrukcur">5.4.3 Algemene privaatrechtelijke mandaten</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manager Wijken: tot en met € 50.000,-. De Coördinator bedrijfsvoering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manager Wijken: tot en met € 50.000,-. De Coördinator bedrijfsvoering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4.4 Specifieke privaatrechtelijke mandaten</text:span>
        </text:p>
          <text:p text:style-name="al"/>
          <text:p text:style-name="al">Niet van toepassing.</text:p>
          <text:p text:style-name="al"/>
          <text:p text:style-name="al">
          <text:span text:style-name="nadrukcur">5.4.5 Volmachten</text:span>
        </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ijken verleent aan de functionarissen genoemd in de kolom Gevolmachtigden volmacht voor het verrichten van deze privaatrechtelijke rechtshandelingen.</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p text:style-name="al">
          <text:span text:style-name="nadrukvet">5.5 Culturele zaken</text:span>
        </text:p>
          <text:p text:style-name="al"/>
          <text:p text:style-name="al">De Algemeen Directeur mandateert de in de kolom Bevoegdheden omschreven bevoegdheden aan de Integraal Resultaatverantwoordelijk Manager (IRM) van Culturele zaken (CZ).</text:p>
          <text:p text:style-name="al">De IRM Culturele zaken mandateert de in de kolom Bevoegdheden omschreven bevoegdheden aan de functionarissen genoemd in de kolom Gemandateerden. De IRM Culturele zaken ondertekent met de benaming “Directeur Culturele zaken”. </text:p>
          <text:p text:style-name="al"/>
          <text:p text:style-name="al">
          <text:span text:style-name="nadrukvet">Plaatsvervanging</text:span>
        </text:p>
          <text:p text:style-name="al">Er is een plaatsvervangend Directeur Culturele zaken benoemd. Deze mag uit de benoeming in deze functie de Directeur Culturele zaken als bevoegde vervangen.</text:p>
          <text:p text:style-name="al"/>
          <text:p text:style-name="al">
          <text:span text:style-name="nadrukcur">5.5.1 Algemene publiekrechtelijke mandaten</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 Het aanvragen van verlening en vaststelling subsidies. </text:p>
                  <text:p text:style-name="table_al">- 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5.2 Specifieke publiekrechtelijke mandaten</text:span>
        </text:p>
          <text:p text:style-name="al"/>
          <text:p text:style-name="al">Niet van toepassing.</text:p>
          <text:p text:style-name="al"/>
          <text:p text:style-name="al">
          <text:span text:style-name="nadrukcur">5.5.3 Algemene privaatrechtelijke mandaten</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5.4 Specifieke privaatrechtelijke mandaten</text:span>
        </text:p>
          <text:p text:style-name="al"/>
          <text:p text:style-name="al">Niet van toepassing.</text:p>
          <text:p text:style-name="al"/>
          <text:p text:style-name="al">
          <text:span text:style-name="nadrukcur">5.5.5 Volmachten</text:span>
        </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Culturele zaken verleent aan de functionarissen genoemd in de kolom Gevolmachtigden volmacht voor het verrichten van deze privaatrechtelijke rechtshandelinge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5.6 </text:span>
          <text:span text:style-name="nadrukvet">Vastgoed</text:span>
          <text:span text:style-name="nadrukvet">o</text:span>
          <text:span text:style-name="nadrukvet">r</text:span>
          <text:span text:style-name="nadrukvet">ganisatie Utrecht</text:span>
          <text:span text:style-name="nadrukvet"/>
        </text:p>
          <text:p text:style-name="al"/>
          <text:p text:style-name="al">De Algemeen Directeur mandateert de in de kolom Bevoegdheden omschreven bevoegdheden aan de Integraal Resultaatverantwoordelijk Manager (IRM) van Vastgoedorganisatie Utrecht (VGU).</text:p>
          <text:p text:style-name="al">De IRM VGU mandateert de in de kolom Bevoegdheden omschreven bevoegdheden aan de functionarissen genoemd in de kolom Gemandateerden. De IRM VGU ondertekent met de benaming “Directeur Vastgoedorganisatie Utrecht”.</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team Vastgoed en Manager team Onderwijs, Sport en MFA’s.</text:p>
                </table:table-cell>
              </table:table-row>
              <table:table-row table:style-name="row">
                <table:table-cell table:style-name="entry" table:number-rows-spanned="1" table:number-columns-spanned="1">
                  <text:p text:style-name="table_al">Manager team Vastgoedbeheer</text:p>
                </table:table-cell>
                <table:table-cell table:style-name="entry" table:number-rows-spanned="1" table:number-columns-spanned="1">
                  <text:p text:style-name="table_al">Manager team Vastgoed. Manager team Onderwijs, Sport en MFA’s.</text:p>
                </table:table-cell>
              </table:table-row>
              <table:table-row table:style-name="row">
                <table:table-cell table:style-name="entry" table:number-rows-spanned="1" table:number-columns-spanned="1">
                  <text:p text:style-name="table_al">Manager team Vastgoed</text:p>
                </table:table-cell>
                <table:table-cell table:style-name="entry" table:number-rows-spanned="1" table:number-columns-spanned="1">
                  <text:p text:style-name="table_al">Manager team Vastgoedbeheer, Manager team Onderwijs, Sport en MFA’s.</text:p>
                </table:table-cell>
              </table:table-row>
              <table:table-row table:style-name="row">
                <table:table-cell table:style-name="entry" table:number-rows-spanned="1" table:number-columns-spanned="1">
                  <text:p text:style-name="table_al">Manager team Onderwijs, Sport en MFA’s </text:p>
                </table:table-cell>
                <table:table-cell table:style-name="entry" table:number-rows-spanned="1" table:number-columns-spanned="1">
                  <text:p text:style-name="table_al">Manager team Vastgoed, Manager team Vastgoedbeheer.</text:p>
                </table:table-cell>
              </table:table-row>
            </table:table>
            <text:p text:style-name="table_bottom"/>
          </text:section>
          <text:p text:style-name="al"/>
          <text:p text:style-name="al">
          <text:span text:style-name="nadrukcur">5.6.1 Algemene publiekrechtelijke mandaten</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per besluit. </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p text:style-name="al">
          <text:span text:style-name="nadrukcur">5.6.2 Specifieke publiekrechtelijke mandaten</text:span>
        </text:p>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4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l zijn bevoegdheden. Portefeuillemanager: hele verordening met betrekking tot de voorziening zoals bedoeld in artikel 1, lid 5 ((voorkomen van) schade), artikel 4 (afwijkende afspraken en prognoses), 5 (vorderen), 10 (overdracht eigendom), 12 (schadepreventie), 33 (overleg programma en overzicht), 40 en 41 (overleg over verordening). Portefeuillemanager en Programmamanager: artikel 6 (toestemming verhuur), artikelen 35, 36, 37, 38 en 39 (startgesprek en toetsing). Adviseur portefeuille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5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6.3 Algemene privaatrechtelijke mandaten</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 </text:p>
                  <text:p text:style-name="table_al">Manager: tot en met € 200.000. </text:p>
                  <text:p text:style-name="table_al">Portefeuillemanager, Programmamanager en Teamleider technisch beheer: tot en met € 50.000. </text:p>
                  <text:p text:style-name="table_al">Projectleider, Projectmanager, Procesmanager, Adviseur portefeuillemanagement A, B of C en Asset manager: tot en met € 10.000.</text:p>
                  <text:p text:style-name="table_al">Medewerker Vastgoed Contact Centrum en Technisch beheerder: tot en met € 500.</text:p>
                  <text:p text:style-name="table_al"/>
                  <text:p text:style-name="table_al">Werken: </text:p>
                  <text:p text:style-name="table_al">Manager: tot en met € 500.000. </text:p>
                  <text:p text:style-name="table_al">Portefeuillemanager, Programmamanager en Teamleider technisch beheer: tot en met € 50.000. </text:p>
                  <text:p text:style-name="table_al">Projectleider, Projectmanager, Procesmanager, Adviseur portefeuillemanagement A, B of C en Asset manager: tot en met € 1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gemandateerden tot de daarin genoemde waard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5.6.4 Specifieke privaatrechtelijke mandaten</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betalen bedrag (huur, servicekosten, bevoorschotting t.b.v. huurdersvoorzieningen en andere kosten) tot en met € 200.000,- per jaar. Portefeuillemanager, Procesmanager A en Programmamanagers A en B tot een te betalen bedrag (huur, servicekosten, bevoorschotting t.b.v. huurdersvoorzieningen en andere kosten) tot en met € 5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ontvangen bedrag (huursom, servicekosten, bevoorschotting t.b.v. huurdersvoorzieningen en andere kosten) tot en met € 200.000,- per jaar, Portefeuillemanager: tot een te ontvangen bedrag (huur, servicekosten, bevoorschotting t.b.v. huurdersvoorzieningen en andere kosten) tot en met € 5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een overeenkomst gericht op het huren en/of verhuren en/of in gebruik geven of nemen van een of meer roerende zaken bestemd voor de tijdelijke huisvesting van person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tot en met 500.000,- per jaar. Portefeuillemanager, Procesmanager A en Programmamanagers A en B voor het uitoefenen van bevoegdheden die betrekking hebben op een bijdrage aan de betreffende VVE: tot en met € 50.000,- per jaar.</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het mandaat is beperkt tot het aangaan van verplichtingen tot en met € 500.000,- per jaar. Portefeuillemanager en Programmamanagers: het mandaat is beperkt tot het aangaan van verplichtingen tot en met € 50.000,- per jaar. Alles binnen de grenzen van de splitsingsakte. </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5.6.5 Volmachten</text:span>
        </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GU verleent aan de functionarissen genoemd in de kolom Gevolmachtigden volmacht voor het verrichten van deze privaatrechtelijke rechtshandelingen.</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6 Uitvoeringsorganisatie</text:span>
        </text:p>
          <text:p text:style-name="al"/>
          <text:p text:style-name="al">
          <text:span text:style-name="nadrukvet">6.1 Vergunning, Toezicht en Handhaving </text:span>
        </text:p>
          <text:p text:style-name="al"/>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Directeur Vergunning, Toezicht en Handhaving”.</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A, Teamleider B</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 A</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C</text:p>
                </table:table-cell>
              </table:table-row>
            </table:table>
            <text:p text:style-name="table_bottom"/>
          </text:section>
          <text:p text:style-name="al"/>
          <text:p text:style-name="al">6.1.1 Algemene publiekrechtelijke mandaten</text:p>
          <text:p text:style-name="al"/>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Awb):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HBO), elke Teamleider van de afdeling ThHBO, Afdelingshoofd Toezicht en Handhaving, Openbare Ruimte (ThHOR) en elke Teamleider van de afdeling Th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en Algemene subsidieverordening (Awb): Awb, hoofdstuk 4, titel 4.2 (subsidies) en de Algemene subsidieverordening: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Afdelingshoofd. Tot en met € 50.000. Teamleider van de afdeling Vergunningen.</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6.1.2 Specifieke publiekrechtelijke mandaten</text:span>
        </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algemene bepalingen omgevingsrecht en de daarop gebaseerde uitvoeringsbesluiten: Al zijn bevoegdheden m.u.v.:</text:p>
                  <text:p text:style-name="table_al">- artikel 2.1 lid 1 sub f of h indien wordt afgeweken van het advies van de commissie Welstand &amp; Monumenten, of de commissie voor de Rijksdienst voor Cultureel Erfgoed, tenzij het gaat om een afwijking van ondergeschikt belang;</text:p>
                  <text:p text:style-name="table_al">- 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 Afdelingshoofd Toezicht en Handhaving, Bebouwde Omgeving en Teamleider THBO.</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Bouwbesluit/Bouwverorden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Huisvestingsverordening Regio Utrecht 2019,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milieubehe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bodembescherm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geluidhind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Verordening op de nummering van gebouwen, complexen, afgebakende terreinen, lig- en standplaatsen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an de afdeling Vergunningen.</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voor zover betrekking hebbend op:</text:p>
                  <text:p text:style-name="table_al">- afd. 2.3 en 2.4.</text:p>
                  <text:p text:style-name="table_al">- afd. 2.5 m.u.v. artikel 2.9A en 2.10</text:p>
                  <text:p text:style-name="table_al">- afd. 2.9: uitsluitend art. 2:26.</text:p>
                  <text:p text:style-name="table_al">- afd. 2.11: uitsluitend artikel 2.43</text:p>
                  <text:p text:style-name="table_al">- hoofdstuk 3, m.u.v. artikel 3:17.</text:p>
                  <text:p text:style-name="table_al">- Afd. 4.1</text:p>
                  <text:p text:style-name="table_al">- afd. 4.2: uitsluitend art. 4:4.</text:p>
                  <text:p text:style-name="table_al">- afd. 4.3.</text:p>
                  <text:p text:style-name="table_al">- afd. 5.1: uitsluitend de artt. 5:3, 5:6, 5:7 en</text:p>
                  <text:p text:style-name="table_al"> 5:10.</text:p>
                  <text:p text:style-name="table_al">- afd. 5.2.</text:p>
                  <text:p text:style-name="table_al">- afd. 5.3.</text:p>
                  <text:p text:style-name="table_al">- afd. 5.5.</text:p>
                  <text:p text:style-name="table_al">- afd. 5.7A.</text:p>
                  <text:p text:style-name="table_al">- 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Teamleider afdeling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8 </text:p>
                </table:table-cell>
                <table:table-cell table:style-name="entry" table:number-rows-spanned="1" table:number-columns-spanned="1">
                  <text:p text:style-name="table_al">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Terrassenreglement, behorend bij de 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Kabels en leidingen Utrecht 2013 en Verordening kabels en leid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Beleidsregels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2018: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APV),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hierna Apv). Art. 56, 1e lid, onder b van het Besluit administratieve bepalingen inzake het wegverkeer (BABW) jo.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baarheid van bestuur: het op verzoek verstrekken van informatie uit het Squit systee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van de balie bouwen en wonen van VTH.</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Awb), titel 5:3 en 5:4 (herstelsancties en bestuurlijke boete):</text:p>
                  <text:p text:style-name="table_al">al zijn bevoegdheden, voor zover deze betrekking hebben op de handhaving van het bepaalde bij of krachtens onderstaande wetten en verordeningen:</text:p>
                  <text:p text:style-name="table_al">- 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p text:style-name="table_al">- Woningwet/Bouwbesluit, met inbegrip van het opleggen van bestuurlijke boetes),</text:p>
                  <text:p text:style-name="table_al">- Erfgoedwet,</text:p>
                  <text:p text:style-name="table_al">- Monumentenverordening,</text:p>
                  <text:p text:style-name="table_al">- Huisvestingswet/Huisvestingsverordening Regio Utrecht 2019, Gemeente Utrecht (met inbegrip van het opleggen van bestuurlijke boetes)</text:p>
                  <text:p text:style-name="table_al">- Algemene plaatselijke verordening: al zijn bevoegdheden met uitzondering van: afd. 2.1 t/m 2.3, en afd. 2.7, 2.9: de artt. 2:23, 2:25, 2:27, 2:28, 2:29,2:30, 2:33, 2:34 en 2:38, afd. 2.10, artikel 3:17, afd. 4: artt. 4:2. en 4:3, afd. 5.4, 5.5. en 5.8. </text:p>
                  <text:p text:style-name="table_al">- Reclameverordening.</text:p>
                  <text:p text:style-name="table_al">- Verordening op de nummering van gebouwen, complexen, afgebakende terreinen, lig- en standplaatsen Utrecht.</text:p>
                  <text:p text:style-name="table_al">- Winkeltijdenwet.</text:p>
                  <text:p text:style-name="table_al">- Winkeltijdenverordening.</text:p>
                  <text:p text:style-name="table_al">- Drank- en Horecawet/Alcoholwet. </text:p>
                  <text:p text:style-name="table_al">- Horecaverordening Utrecht.</text:p>
                  <text:p text:style-name="table_al">- Terrassenreglement.</text:p>
                  <text:p text:style-name="table_al">- Wet op de Kansspelen.</text:p>
                  <text:p text:style-name="table_al">- Verordening op de Speelautomatenhallen.</text:p>
                  <text:p text:style-name="table_al">- </text:p>
                  <text:p text:style-name="table_al">- Verordening Kabels en leidingen Utrecht 2013</text:p>
                  <text:p text:style-name="table_al">- Verordening kabels en leidingen gemeente Utrecht</text:p>
                  <text:p text:style-name="table_al">- Distelverordening provincie Utrecht.</text:p>
                  <text:p text:style-name="table_al">- RVV 1990.</text:p>
                  <text:p text:style-name="table_al">- Wegsleepverordening Utrecht.</text:p>
                  <text:p text:style-name="table_al">- Afvalstoffenverordening.</text:p>
                  <text:p text:style-name="table_al">- Taxiverordening Utrecht 2018.</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van de afdeling THBO, Afdelingshoofd Toezicht en Handhaving, Openbare Ruimte (THOR) en Teamleider van de afdeling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Awb), titel 5:4 (bestuurlijke boete): Al zijn bevoegdheden, voor zover deze betrekking heeft op de handhaving van het bepaalde bij of krachtens onderstaande wetten en verordeningen: Huisvestingsverordening Regio Utrecht 2019,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publieke gezondheid en het daarin opgenomen hoofdstuk VA: Tijdelijke bepalingen bestrijding Epidemie Covid-19: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Toezicht en Handhaving, Bebouwde Omgeving (ThBO), elke Teamleider van de afdeling ThBO, Afdelingshoofd Toezicht en Handhaving, Openbare Ruimte (ThOR) en elke Teamleider van de afdeling ThOR.</text:p>
                </table:table-cell>
              </table:table-row>
            </table:table>
            <text:p text:style-name="table_bottom"/>
          </text:section>
          <text:p text:style-name="al"/>
          <text:p text:style-name="al"/>
          <text:p text:style-name="al"/>
          <text:p text:style-name="al">
          <text:span text:style-name="nadrukcur">6.1.3 Algemene privaatrechtelijke mandaten</text:span>
        </text:p>
          <text:p text:style-name="al"/>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Tot en met € 50.000: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 Tot en met € 50.000: teamleider.</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met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 Tot en met € 50.000: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u.v. de volgende bevoegdheden:</text:p>
                  <text:p text:style-name="table_al">- Artikel 3.8 cao, toekennen van een functioneringstoelage</text:p>
                  <text:p text:style-name="table_al">- Artikel 3.18 cao en 3.13 HUP, toekennen van een gratificatie bij uitstekend functioneren of bijzondere prestaties</text:p>
                  <text:p text:style-name="table_al">- Artikel 1a.4 HUP, toestaan en verbieden van nevenwerkzaamheden/nevenfunctie</text:p>
                  <text:p text:style-name="table_al">- Artikel 7.1 lid 7 CAO, toepassen hardheidsclausule bij korting wegens ziekte</text:p>
                  <text:p text:style-name="table_al">- Beslissingen omtrent bedrijfsongevallen</text:p>
                  <text:p text:style-name="table_al">- Beslissingen omtrent integriteitskwesties. </text:p>
                  <text:p text:style-name="table_al">- Geven van een officiële schriftelijke waarschuwing.</text:p>
                </table:table-cell>
              </table:table-row>
            </table:table>
            <text:p text:style-name="table_bottom"/>
          </text:section>
          <text:p text:style-name="al"/>
          <text:p text:style-name="al">
          <text:span text:style-name="nadrukcur">6.1.4 Specifieke privaatrechtelijke mandaten</text:span>
        </text:p>
          <text:p text:style-name="al"/>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d: besluiten tot het aangaan van een overeenkomst gericht op het verhuren van een of meer onroerende zaken, of gedeelten daarvan, in de openbare ruimte en gemeentelijke parkeergarages. Het mandaat voor de IRM is financieel beperkt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en Teamleider Vergunningen Openbare Ruimte: tot en met € 50.000, -.</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jo.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ergunningen en Teamleider Vergunningen Openbare Ruimte.</text:p>
                </table:table-cell>
              </table:table-row>
            </table:table>
            <text:p text:style-name="table_bottom"/>
          </text:section>
          <text:p text:style-name="al"/>
          <text:p text:style-name="al">
          <text:span text:style-name="nadrukcur">6.1.5 Volmachten</text:span>
        </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TH verleent aan de functionarissen genoemd in de kolom Gevolmachtigden volmacht voor het verrichten van deze privaatrechtelijke rechtshandelingen.</text:p>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6.2 Publiekszaken </text:span>
        </text:p>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ubliekszaken”.</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4-272" text:style-name="table">
            <text:p text:style-name="table_top"/>
            <table:table table:style-name="tgroup">
              <table:table-column table:style-name="id1-3-2-4-272-1-1"/>
              <table:table-column table:style-name="id1-3-2-4-27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Adjunct directeur PBZ; Hoofd Burgerzaken, hoofd Bedrijfsbureau, Hoofd KCC.</text:p>
                </table:table-cell>
              </table:table-row>
            </table:table>
            <text:p text:style-name="table_bottom"/>
          </text:section>
          <text:p text:style-name="al"/>
          <text:p text:style-name="al">
          <text:span text:style-name="nadrukcur">6.2.1 Algemene publiekrechtelijke mandaten</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Hoofd Burgerzaken, Teammanager Burgerzaken, Supervisor, Coördinator BABS-en, Assistent teammanager, Senior vakspecialist Burgerzaken, Junior vakspecialist Burgerzaken, Senior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tot en met € 5.000.000, -. Ondermandatering door de IRM is beperkt tot en met € 5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6.2.2 Specifieke publiekrechtelijke mandaten</text:span>
        </text:p>
          <text:p text:style-name="al"/>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Wet BRP):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Wet BRP):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 Teammanager Burgerzaken, Supervisor, Coördinator BABS-en, Assistent teammanager Burgerzaken, Senior vakspecialist Burgerzaken, Junior vakspecialist Burgerzaken, Senior medewerker Burgerzaken, Medewerker Burgerzaken, Specialist Burgerzaken</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Wet BRP): Het oproepen van burgers tot het verstrekken van gegevens; het vragen van inlichtingen en/of geschriften aan burgers en/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eammanager Burgerzaken, Superviso, Coördinator BABS-en, Assistent teammanager Burgerzaken, Senior vakspecialist Burgerzaken, Junior vakspecialist Burgerzaken, Senior medewerker Burgerzaken, Medewerker Burgerzaken, Specialist Burgerzaken, Senior Adresonderzoeker Burgerzaken, Adresonderzoeker Burgerzaken, Beleidsmedewerker Burgerzaken, Juridisch adviseur Burgerzaken.</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Wet BRP):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Wet BRP): Uitvoering geven aan het gestelde in artikel 2.41 1e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en Specialist Burgerzaken, Beleidsmedewerker Burger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Wet BRP): Het aanwijzen van rechtspersonen als bedoeld in artikel 2.42 onder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Juridisch adviseur Burger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Wet BRP): 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Coördinator BABS-en, Assistent teammanager Burgerzaken, Senior vakspecialist Burgerzaken, Specialist Burgerzaken en Beleidsmedewerker Burgerzaken.</text:p>
                  <text:p text:style-name="table_al"/>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Wet BRP):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Wet BRP):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Junior vakspecialist Burgerzaken, Senior medewerker Burgerzaken, Medewerker Burgerzaken, Specialist Burgerzaken, Senior Adresonderzoeker Burgerzaken, Adresonderzoeker Burgerzaken,</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Wet BRP): Het voeren van correspondentie m.b.t.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Senior medewerker Burgerzaken, Medewerker Burgerzaken, Specialist Burgerzaken, Senior Adresonderzoeker Burgerzaken, Adresonderzoeker Burgerzaken, Beleidsmedewerker Burgerzaken en Juridisch adviseur Burgerzaken.</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Wet BRP):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Senior medewerker Burgerzake, Medewerker Burgerzaken, Senior Adresonderzoeker Burgerzaken, Adresonderzoeker Burgerzaken, Specialist, Juridisch adviseur Burgerzaken</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Wet BRP):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Wet BRP):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Wet BRP): Het geven van weigeringsbeschikkingen m.b.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Senior medewerker Burgerzaken, Medewerker Burgerzaken en Specialist Burgerzaken.</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Wet BRP):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upervisor, Coördinator BABS-en, Assistent teammanager Burgerzaken, Senior vakspecialist Burgerzaken, Junior vakspecialist Burgerzaken, Senior medewerker Burgerzaken, Medewerker Burgerzaken en Specialist Burgerzaken. </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Wet Basisregistratie Personen (Wet BRP): De vertegenwoordiging in en buiten rechte betreffende zaken die uit de Wet BRP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Wet BRP):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s Burgerzaken, Coördinator BABS-en, Assistent teammanager Burgerzaken, Senior vakspecialist Burgerzaken, Junior vakspecialist Burgerzaken, Senior medewerker Burgerzaken, Medewerker Burgerzaken en Specialist Burgerzaken. </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Beleid met betrekking tot het legaliseren van handtekening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uperviso, Senior medewerker Burgerzaken en Medewerker Burgerzaken.</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Senior medewerker Burgerzaken, Medewerker Burgerzaken, Specialist Burgerzaken en Beleidsmedewerker Burgerzaken.</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Coördinator BABS-en, Assistent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Coördinator BABS-en, Assistent teammanager Burgerzaken, Senior vakspecialist Burgerzaken, Junior vakspecialist Burgerzaken en Specialist Burgerzaken.</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en Specialist Burgerzaken.</text:p>
                  <text:p text:style-name="table_al"/>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RWN),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en Specialist Burgerzaken.</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Assistent teammanager Burgerzaken, Senior vakspecialist Burgerzaken, Junior vakspecialist Burgerzaken, Senior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Kw)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Projectmanager verkiezingen, Programmamanager verkiezingen, Juridisch adviseur Burgerzak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 (Kw)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Projectmanager verkiezingen, Programmamanager verkiezingen, Juridisch adviseur Burgerzak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Kw) en de daarbij behorende uitvoeringsbesluiten: </text:p>
                  <text:p text:style-name="table_al">Het verstrekken van inlichtingen omtrent registratie als kiezer ingevolge het bepaalde in artikel D1 en D5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Medewerkers verkiezingen.</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Kw) en de daarbij behorende uitvoeringsbesluiten: In uitvoering van het bepaalde in artikel H1 Kw: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Kw) en de daarbij behorende uitvoeringsbesluiten: Afgifte van kiezerspassen en volmachtbewijzen om aan verkiezingen of referenda deel te kunnen nemen zoals is bepaald in Hoofdstuk K en L van de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Medewerkers Burgerzaken en Medewerkers verkiezingen.</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Kw) en de daarbij behorende uitvoeringsbesluiten: Weigering van de afgifte van kiezerspassen en volmachtbewijzen om aan verkiezingen of referenda deel te kunnen nemen zoals is bepaald in Hoofdstuk K en L van de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Medewerkers Burgerzaken en Medewerkers verkiezingen.</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Kw) en de daarbij behorende uitvoeringsbesluiten: Uitreiking nieuwe Stempassen ex artikel J8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Medewerkers Burgerzaken en Medewerkers verkiezingen.</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Kw) en de daarbij behorende uitvoeringsbesluiten: Het in ontvangst nemen van processen verbaal van Utrechtse stembureaus en van gemeenten behorende tot de kieskring Utrecht. E.e.a. ingevolge het bepaalde van artikel N11 en artikel N12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Kw) en de daarbij behorende uitvoeringsbesluiten: 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Medewerkers Burgerzaken en Medewerkers verkiezingen.</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Kw)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Programmamanager verkiezingen; Juridisch adviseur Burgerzak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Kw) en de daarbij behorende uitvoeringsbesluiten: De afhandeling van verzoeken tot registratie als kiezer door EU-onderdanen ingevolge artikel Y 32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Projectmanager verkiezingen, Programmamanager verkiezingen, Juridisch adviseur Burgerzak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Coördinator BABS-en, Supervisor, Assistent teammanager Burgerzaken en Beleidsmedewerker Burgerzaken.</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Coördinator BABS-en, Supervisor, Assistent teammanager Burgerzaken en Beleidsmedewerker Burgerzaken.</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van de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medewerker Burgerzaken, Medewerker Burgerzaken en Specialist Burgerzaken.</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WJSG),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Wlb), artikel 16 en 17 jo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en Specialist Burgerzaken.</text:p>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Assistent teammanager Burgerzaken, Senior vakspecialist Burgerzaken, Junior vakspecialist Burgerzaken, Senior medewerker Burgerzaken, Medewerker Burgerzaken en Specialist Burgerzaken.</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Coördinator BABS-en, Assistent teammanager Burgerzaken, Senior vakspecialist Burgerzaken, Junior vakspecialist Burgerzaken en Specialist Burgerzaken. </text:p>
                </table:table-cell>
              </table:table-row>
            </table:table>
            <text:p text:style-name="table_bottom"/>
          </text:section>
          <text:p text:style-name="al"/>
          <text:p text:style-name="al">
          <text:span text:style-name="nadrukcur">6.2.3 Algemene privaatrechtelijke mandaten</text:span>
        </text:p>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 </text:p>
                  <text:p text:style-name="table_al">Hoofd afdeling Burgerzaken</text:p>
                  <text:p text:style-name="table_al">Hoofd afdeling Bedrijfsbureau</text:p>
                  <text:p text:style-name="table_al">Hoofd afdeling Klantcontactcentrum (KCC),</text:p>
                  <text:p text:style-name="table_al">Programmamanager publieksdienstverlening en Hoofd International Welcome Centre Utrecht Region.</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6.2.4 Specifieke privaatrechtelijke mandaten</text:span>
        </text:p>
          <text:p text:style-name="al">Niet van toepassing.</text:p>
          <text:p text:style-name="al"/>
          <text:p text:style-name="al">
          <text:span text:style-name="nadrukcur">6.2.5 Volmachten</text:span>
        </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PBZ verleent aan de functionarissen genoemd in de kolom Gevolmachtigden volmacht voor het verrichten van deze privaatrechtelijke rechtshandelingen.</text:p>
          <text:p text:style-name="al"/>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6.3 Werk en Inkomen </text:span>
        </text:p>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Directeur Werk en Inkomen”.</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s, Informatie &amp; Procesmanager en Programmamanager Sourcing.</text:p>
                </table:table-cell>
              </table:table-row>
            </table:table>
            <text:p text:style-name="table_bottom"/>
          </text:section>
          <text:p text:style-name="al"/>
          <text:p text:style-name="al">
          <text:span text:style-name="nadrukcur">6.3.1 Algemene publiekrechtelijke mandaten</text:span>
        </text:p>
          <text:p text:style-name="al"/>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 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Informatie &amp; Procesmanager en Programmamanager Sourcing en de leidinggevenden van de diverse teams.</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6.3.2 Specifieke publiekrechtelijke mandaten</text:span>
        </text:p>
          <text:p text:style-name="al"/>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entenparticipatie Participatiewe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Voor de Verordening Clientenparticipatie en de Participatiewet is slechts de IRM bevoegd.</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IOAW):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jo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Reglement voor de Kredietbank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s van Werk en Inkomen, leidinggevenden van het team Schulddienstverlening, leidinggevenden van de teams Financieel Beheer en Business Control.</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Informatie &amp; Procesmanager, Programmamanager Sourcing en leidinggevenden van de diverse teams.</text:p>
                </table:table-cell>
              </table:table-row>
            </table:table>
            <text:p text:style-name="table_bottom"/>
          </text:section>
          <text:p text:style-name="al"/>
          <text:p text:style-name="al">
          <text:span text:style-name="nadrukcur">6.3.3 Algemene privaatrechtelijke mandaten</text:span>
        </text:p>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6.3.4 Specifieke privaatrechtelijke mandaten</text:span>
        </text:p>
          <text:p text:style-name="al"/>
          <text:p text:style-name="al">Niet van toepassing.</text:p>
          <text:p text:style-name="al"/>
          <text:p text:style-name="al">
          <text:span text:style-name="nadrukcur">6.3.5 Volmachten</text:span>
        </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amp;I verleent aan de functionarissen genoemd in de kolom Gevolmachtigden volmacht voor het verrichten van deze privaatrechtelijke rechtshandelingen.</text:p>
          <text:p text:style-name="al"/>
          <text:section text:name="table_id1-3-2-4-326" text:style-name="table">
            <text:p text:style-name="table_top"/>
            <table:table table:style-name="tgroup">
              <table:table-column table:style-name="id1-3-2-4-326-1-1"/>
              <table:table-column table:style-name="id1-3-2-4-326-1-2"/>
              <table:table-column table:style-name="id1-3-2-4-326-1-3"/>
              <table:table-column table:style-name="id1-3-2-4-32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6.4 Volksgezondheid</text:span>
        </text:p>
          <text:p text:style-name="al"/>
          <text:p text:style-name="al">De Algemeen Directeur mandateert de in de kolom Bevoegdheden omschreven bevoegdheden aan de Integraal Resultaatverantwoordelijk Manager (IRM) van Volksgezondheid (VG).</text:p>
          <text:p text:style-name="al">De IRM Volksgezondheid mandateert de in de kolom Bevoegdheden omschreven bevoegdheden aan de functionarissen genoemd in de kolom 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4-337" text:style-name="table">
            <text:p text:style-name="table_top"/>
            <table:table table:style-name="tgroup">
              <table:table-column table:style-name="id1-3-2-4-337-1-1"/>
              <table:table-column table:style-name="id1-3-2-4-33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p text:style-name="al">
          <text:span text:style-name="nadrukcur">6.4.1 Algemene publiekrechtelijke mandaten</text:span>
        </text:p>
          <text:p text:style-name="al"/>
          <text:section text:name="table_id1-3-2-4-341" text:style-name="table">
            <text:p text:style-name="table_top"/>
            <table:table table:style-name="tgroup">
              <table:table-column table:style-name="id1-3-2-4-341-1-1"/>
              <table:table-column table:style-name="id1-3-2-4-341-1-2"/>
              <table:table-column table:style-name="id1-3-2-4-341-1-3"/>
              <table:table-column table:style-name="id1-3-2-4-3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6.4.2 Specifieke publiekrechtelijke mandaten</text:span>
        </text:p>
          <text:p text:style-name="al"/>
          <text:section text:name="table_id1-3-2-4-345" text:style-name="table">
            <text:p text:style-name="table_top"/>
            <table:table table:style-name="tgroup">
              <table:table-column table:style-name="id1-3-2-4-345-1-1"/>
              <table:table-column table:style-name="id1-3-2-4-345-1-2"/>
              <table:table-column table:style-name="id1-3-2-4-345-1-3"/>
              <table:table-column table:style-name="id1-3-2-4-34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p text:style-name="al">
          <text:span text:style-name="nadrukcur">6.4.3 Algemene privaatrechtelijke mandaten</text:span>
        </text:p>
          <text:p text:style-name="al"/>
          <text:section text:name="table_id1-3-2-4-349" text:style-name="table">
            <text:p text:style-name="table_top"/>
            <table:table table:style-name="tgroup">
              <table:table-column table:style-name="id1-3-2-4-349-1-1"/>
              <table:table-column table:style-name="id1-3-2-4-349-1-2"/>
              <table:table-column table:style-name="id1-3-2-4-349-1-3"/>
              <table:table-column table:style-name="id1-3-2-4-3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 Teammanager, BC en IPM.</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 Teammanager, BC en IPM. </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6.4.4 Specifieke privaatrechtelijke mandaten</text:span>
        </text:p>
          <text:p text:style-name="al"/>
          <text:p text:style-name="al">Niet van toepassing.</text:p>
          <text:p text:style-name="al"/>
          <text:p text:style-name="al">
          <text:span text:style-name="nadrukcur">6.4.5 Volmachten</text:span>
        </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olksgezondheid verleent aan de functionarissen genoemd in de kolom Gevolmachtigden volmacht voor het verrichten van deze privaatrechtelijke rechtshandelingen.</text:p>
          <text:p text:style-name="al"/>
          <text:section text:name="table_id1-3-2-4-360" text:style-name="table">
            <text:p text:style-name="table_top"/>
            <table:table table:style-name="tgroup">
              <table:table-column table:style-name="id1-3-2-4-360-1-1"/>
              <table:table-column table:style-name="id1-3-2-4-360-1-2"/>
              <table:table-column table:style-name="id1-3-2-4-360-1-3"/>
              <table:table-column table:style-name="id1-3-2-4-36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6.5 Stadsbedrijven </text:span>
        </text:p>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VGE</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WRG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Projecten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VGE tot en me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Oost/Noordoost W&amp;S</text:p>
                </table:table-cell>
              </table:table-row>
            </table:table>
            <text:p text:style-name="table_bottom"/>
          </text:section>
          <text:p text:style-name="al"/>
          <text:p text:style-name="al">
          <text:span text:style-name="nadrukcur">6.5.1 Algemene publiekrechtelijke mandaten</text:span>
        </text:p>
          <text:p text:style-name="al"/>
          <text:section text:name="table_id1-3-2-4-375" text:style-name="table">
            <text:p text:style-name="table_top"/>
            <table:table table:style-name="tgroup">
              <table:table-column table:style-name="id1-3-2-4-375-1-1"/>
              <table:table-column table:style-name="id1-3-2-4-375-1-2"/>
              <table:table-column table:style-name="id1-3-2-4-375-1-3"/>
              <table:table-column table:style-name="id1-3-2-4-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Groepshoofd Markten en Havens, Bedrijfsleider begraafplaatsen.</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text:p>
                  <text:p text:style-name="table_al">Afd. hoofd BOR.</text:p>
                  <text:p text:style-name="table_al">Tot en met € 200.000,-: Afd. hoofd W&amp;S.</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6.5.2 Specifieke publiekrechtelijke mandaten</text:span>
        </text:p>
          <text:p text:style-name="al"/>
          <text:section text:name="table_id1-3-2-4-379" text:style-name="table">
            <text:p text:style-name="table_top"/>
            <table:table table:style-name="tgroup">
              <table:table-column table:style-name="id1-3-2-4-379-1-1"/>
              <table:table-column table:style-name="id1-3-2-4-379-1-2"/>
              <table:table-column table:style-name="id1-3-2-4-379-1-3"/>
              <table:table-column table:style-name="id1-3-2-4-37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en Wegen, Constructies en Installaties (WCI), Water, Rioleringen en Gemalen (WRG), Groen en Ondergrond (G&amp;O), BOR en Gebiedsmanagers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 Marktmeester voor wat betreft artt. 8 lid 5, 13, 15 en 17 Marktverordening.</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2010: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200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 BOR,</text:p>
                  <text:p text:style-name="table_al">Beheerder tunnel/civiele constructies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kabels en leidingen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text:p>
                </table:table-cell>
              </table:table-row>
            </table:table>
            <text:p text:style-name="table_bottom"/>
          </text:section>
          <text:p text:style-name="al"/>
          <text:p text:style-name="al">
          <text:span text:style-name="nadrukcur">6.5.3 Algemene privaatrechtelijke mandaten</text:span>
        </text:p>
          <text:p text:style-name="al"/>
          <text:section text:name="table_id1-3-2-4-383" text:style-name="table">
            <text:p text:style-name="table_top"/>
            <table:table table:style-name="tgroup">
              <table:table-column table:style-name="id1-3-2-4-383-1-1"/>
              <table:table-column table:style-name="id1-3-2-4-383-1-2"/>
              <table:table-column table:style-name="id1-3-2-4-383-1-3"/>
              <table:table-column table:style-name="id1-3-2-4-3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heidsopdracht met betrekking tot werken, leveringen of diensten.</text:p>
                  <text:p text:style-name="table_al"/>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 Groepshoofden BOR.</text:p>
                  <text:p text:style-name="table_al">Tot en met € 50.000,-: Afdelingshoofd BV,</text:p>
                  <text:p text:style-name="table_al">Groepshoofden SI, </text:p>
                  <text:p text:style-name="table_al">Projectmanagers en Projectleiders SI, Groepshoofden Ontwikkeling, Verkoop en Bedrijfsbureau IMH en Projecten IMH.</text:p>
                  <text:p text:style-name="table_al">Gebiedsmanagers W&amp;S</text:p>
                  <text:p text:style-name="table_al">Bedrijfsleiders:</text:p>
                  <text:p text:style-name="table_al">Binnensportaccomodaties, Buitensportaccomodaties en Wlz/MFA’s/FST VGE, Hoofd Bedrijfsbureau VGE.</text:p>
                  <text:p text:style-name="table_al">Tot en met € 10.000,- : Groepshoofden: </text:p>
                  <text:p text:style-name="table_al">Transport en Inzamelen IMH, Gescheiden inzamelen IMH,</text:p>
                  <text:p text:style-name="table_al">Markten en Havens IMH, Com. Manager bedrijfsafval IMH, </text:p>
                  <text:p text:style-name="table_al">Bedrijfsleiders Begraafplaatsen en Parkeren VGE, </text:p>
                  <text:p text:style-name="table_al">Locatiemanagers Zwembad VGE.</text:p>
                  <text:p text:style-name="table_al">Tot en met € 5.000,-Groepshoofden: </text:p>
                  <text:p text:style-name="table_al">Planning &amp; Control BV,</text:p>
                  <text:p text:style-name="table_al">P&amp;O BV, Comm/IPM BV</text:p>
                  <text:p text:style-name="table_al">Medewerker strategisch materieel Beheer BV</text:p>
                  <text:p text:style-name="table_al"/>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 Gebiedsmanagers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Groepshoofden BOR</text:p>
                  <text:p text:style-name="table_al">Tot en met € 50.000,-: Afdelingshoofd BV, </text:p>
                  <text:p text:style-name="table_al">Groepshoofden SI, Projectmanagers en Projectleiders SI.</text:p>
                  <text:p text:style-name="table_al">Groepshoofden Ontwikkeling, Verkoop en Bedrijfsbureau IMH en Projecten IMH, Gebiedsmanagers W&amp;S, Bedrijfsleiders Binnensportaccomodaties, Buitensportaccomodaties. en WLZ/MFA’s/FST, VGE en hoofd bedrijfsbureau VGE.</text:p>
                  <text:p text:style-name="table_al">Tot en met € 10.000,-: Groepshoofden:</text:p>
                  <text:p text:style-name="table_al">Transport en Inzamelen IMH, Gescheiden inzamelen IMH, Markten en Havens IMH; </text:p>
                  <text:p text:style-name="table_al">Comm. Manager bedrijfsafval IMH.</text:p>
                  <text:p text:style-name="table_al">Bedrijfsleiders Begraafplaatsen en Parkeren VGE, </text:p>
                  <text:p text:style-name="table_al">Locatiemanagers Zwembad VGE.</text:p>
                  <text:p text:style-name="table_al">Tot en met € 5.000,-: Groepshoofden: </text:p>
                  <text:p text:style-name="table_al">Planning &amp; Control BV, Comm/IPM BV, P&amp;O BV; Medewerker strategisch materieel Beheer BV.</text:p>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
            <text:p text:style-name="table_bottom"/>
          </text:section>
          <text:p text:style-name="al"/>
          <text:p text:style-name="al">
          <text:span text:style-name="nadrukcur">6.5.4 Specifieke privaatrechtelijke mandaten</text:span>
        </text:p>
          <text:p text:style-name="al"/>
          <text:section text:name="table_id1-3-2-4-387" text:style-name="table">
            <text:p text:style-name="table_top"/>
            <table:table table:style-name="tgroup">
              <table:table-column table:style-name="id1-3-2-4-387-1-1"/>
              <table:table-column table:style-name="id1-3-2-4-387-1-2"/>
              <table:table-column table:style-name="id1-3-2-4-387-1-3"/>
              <table:table-column table:style-name="id1-3-2-4-3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50.000,- per jaar,</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jo.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
            <text:p text:style-name="table_bottom"/>
          </text:section>
          <text:p text:style-name="al"/>
          <text:p text:style-name="al">
          <text:span text:style-name="nadrukcur">6.5.5 Volmachten</text:span>
        </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Stadsbedrijven verleent aan de functionarissen genoemd in de kolom Gevolmachtigden volmacht voor het verrichten van deze privaatrechtelijke rechtshandelingen.</text:p>
          <text:p text:style-name="al"/>
          <text:section text:name="table_id1-3-2-4-394" text:style-name="table">
            <text:p text:style-name="table_top"/>
            <table:table table:style-name="tgroup">
              <table:table-column table:style-name="id1-3-2-4-394-1-1"/>
              <table:table-column table:style-name="id1-3-2-4-394-1-2"/>
              <table:table-column table:style-name="id1-3-2-4-394-1-3"/>
              <table:table-column table:style-name="id1-3-2-4-3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 </text:span>
          <text:span text:style-name="nadrukvet">Bedrijfsvoerings</text:span>
          <text:span text:style-name="nadrukvet">- en </text:span>
          <text:span text:style-name="nadrukvet">Strategienetwerk</text:span>
        </text:p>
          <text:p text:style-name="al"/>
          <text:p text:style-name="al">
          <text:span text:style-name="nadrukvet">7.1 Strategie en Public </text:span>
          <text:span text:style-name="nadrukvet">Affairs</text:span>
          <text:span text:style-name="nadrukvet"> (SPA)</text:span>
        </text:p>
          <text:p text:style-name="al">De Algemeen Directeur mandateert de in de kolom Bevoegdheden omschreven bevoegdheden aan de concernmanager van Strategie en Public Affairs (SPA). Voor de Mandaatregeling wordt deze functie aangemerkt als IRM. De concernmanager van Strategie en Public Affairs ondertekent met de benaming “Directeur Strategie en Public Affairs”.</text:p>
          <text:p text:style-name="al"/>
          <text:p text:style-name="al">De concernmanager SPA mandateert de in de kolom Bevoegdheden omschreven bevoegdheden aan de functionarissen genoemd in de kolom Gemandateerden. </text:p>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text:p>
          <text:p text:style-name="al">De concernmanager SPA wijst de volgende plaatsvervangers aan:</text:p>
          <text:p text:style-name="al"/>
          <text:section text:name="table_id1-3-2-4-407" text:style-name="table">
            <text:p text:style-name="table_top"/>
            <table:table table:style-name="tgroup">
              <table:table-column table:style-name="id1-3-2-4-407-1-1"/>
              <table:table-column table:style-name="id1-3-2-4-40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 </text:p>
                </table:table-cell>
              </table:table-row>
            </table:table>
            <text:p text:style-name="table_bottom"/>
          </text:section>
          <text:p text:style-name="al"/>
          <text:p text:style-name="al">
          <text:span text:style-name="nadrukcur">7.1.1 Algemene publiekrechtelijke mandaten</text:span>
        </text:p>
          <text:p text:style-name="al"/>
          <text:section text:name="table_id1-3-2-4-411" text:style-name="table">
            <text:p text:style-name="table_top"/>
            <table:table table:style-name="tgroup">
              <table:table-column table:style-name="id1-3-2-4-411-1-1"/>
              <table:table-column table:style-name="id1-3-2-4-411-1-2"/>
              <table:table-column table:style-name="id1-3-2-4-411-1-3"/>
              <table:table-column table:style-name="id1-3-2-4-4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1.2 Specifieke publiekrechtelijke mandaten</text:span>
        </text:p>
          <text:p text:style-name="al"/>
          <text:p text:style-name="al">Niet van toepassing.</text:p>
          <text:p text:style-name="al"/>
          <text:p text:style-name="al">
          <text:span text:style-name="nadrukcur">7.1.3 Algemene privaatrechtelijke mandaten</text:span>
        </text:p>
          <text:p text:style-name="al"/>
          <text:section text:name="table_id1-3-2-4-419" text:style-name="table">
            <text:p text:style-name="table_top"/>
            <table:table table:style-name="tgroup">
              <table:table-column table:style-name="id1-3-2-4-419-1-1"/>
              <table:table-column table:style-name="id1-3-2-4-419-1-2"/>
              <table:table-column table:style-name="id1-3-2-4-419-1-3"/>
              <table:table-column table:style-name="id1-3-2-4-41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1.4 Specifieke privaatrechtelijke mandaten</text:span>
        </text:p>
          <text:p text:style-name="al"/>
          <text:p text:style-name="al">Niet van toepassing.</text:p>
          <text:p text:style-name="al"/>
          <text:p text:style-name="al">
          <text:span text:style-name="nadrukcur">7.1.5 Volmachten</text:span>
        </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SPA verleent aan de functionarissen genoemd in de kolom Gevolmachtigden volmacht voor het verrichten van deze privaatrechtelijke rechtshandelingen.</text:p>
          <text:p text:style-name="al"/>
          <text:section text:name="table_id1-3-2-4-430" text:style-name="table">
            <text:p text:style-name="table_top"/>
            <table:table table:style-name="tgroup">
              <table:table-column table:style-name="id1-3-2-4-430-1-1"/>
              <table:table-column table:style-name="id1-3-2-4-430-1-2"/>
              <table:table-column table:style-name="id1-3-2-4-430-1-3"/>
              <table:table-column table:style-name="id1-3-2-4-43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span text:style-name="nadrukvet">7.</text:span>
          <text:span text:style-name="nadrukvet">2</text:span>
          <text:span text:style-name="nadrukvet"/>
          <text:span text:style-name="nadrukvet">Concerncontrol</text:span>
        </text:p>
          <text:p text:style-name="al">De Algemeen directeur mandateert de in de kolom Bevoegdheden omschreven bevoegdheden aan de Concerncontroller. Voor de Mandaatregeling wordt deze functie aangemerkt als IRM. De Concerncontroller ondertekent met de benaming “Directeur Concerncontrol”.</text:p>
          <text:p text:style-name="al"/>
          <text:p text:style-name="al">De Concerncontroller mandateert de in de kolom Bevoegdheden omschreven bevoegdheden aan de functionarissen genoemd in de kolom Gemandateerden. </text:p>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p text:style-name="al">
          <text:span text:style-name="nadrukcur">7.</text:span>
          <text:span text:style-name="nadrukcur">2</text:span>
          <text:span text:style-name="nadrukcur">.1 Algemene publiekrechtelijke mandaten</text:span>
        </text:p>
          <text:p text:style-name="al"/>
          <text:section text:name="table_id1-3-2-4-446" text:style-name="table">
            <text:p text:style-name="table_top"/>
            <table:table table:style-name="tgroup">
              <table:table-column table:style-name="id1-3-2-4-446-1-1"/>
              <table:table-column table:style-name="id1-3-2-4-446-1-2"/>
              <table:table-column table:style-name="id1-3-2-4-446-1-3"/>
              <table:table-column table:style-name="id1-3-2-4-44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text:span>
          <text:span text:style-name="nadrukcur">2</text:span>
          <text:span text:style-name="nadrukcur">.2 Specifieke publiekrechtelijke mandaten</text:span>
        </text:p>
          <text:p text:style-name="al"/>
          <text:p text:style-name="al">Niet van toepassing.</text:p>
          <text:p text:style-name="al"/>
          <text:p text:style-name="al">
          <text:span text:style-name="nadrukcur">7.</text:span>
          <text:span text:style-name="nadrukcur">2</text:span>
          <text:span text:style-name="nadrukcur">.3 Algemene privaatrechtelijke mandaten</text:span>
        </text:p>
          <text:p text:style-name="al"/>
          <text:section text:name="table_id1-3-2-4-454" text:style-name="table">
            <text:p text:style-name="table_top"/>
            <table:table table:style-name="tgroup">
              <table:table-column table:style-name="id1-3-2-4-454-1-1"/>
              <table:table-column table:style-name="id1-3-2-4-454-1-2"/>
              <table:table-column table:style-name="id1-3-2-4-454-1-3"/>
              <table:table-column table:style-name="id1-3-2-4-45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2</text:span>
          <text:span text:style-name="nadrukcur">.4 Specifieke privaatrechtelijke mandaten</text:span>
        </text:p>
          <text:p text:style-name="al"/>
          <text:p text:style-name="al">Niet van toepassing.</text:p>
          <text:p text:style-name="al"/>
          <text:p text:style-name="al">
          <text:span text:style-name="nadrukcur">7.</text:span>
          <text:span text:style-name="nadrukcur">2</text:span>
          <text:span text:style-name="nadrukcur">.5 Volmachten</text:span>
        </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controller verleent aan de functionarissen genoemd in de kolom Gevolmachtigden volmacht voor het verrichten van deze privaatrechtelijke rechtshandelingen.</text:p>
          <text:p text:style-name="al"/>
          <text:section text:name="table_id1-3-2-4-465" text:style-name="table">
            <text:p text:style-name="table_top"/>
            <table:table table:style-name="tgroup">
              <table:table-column table:style-name="id1-3-2-4-465-1-1"/>
              <table:table-column table:style-name="id1-3-2-4-465-1-2"/>
              <table:table-column table:style-name="id1-3-2-4-465-1-3"/>
              <table:table-column table:style-name="id1-3-2-4-46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3</text:span>
          <text:span text:style-name="nadrukvet"> Financiën , Inkoop en Juridische zaken</text:span>
        </text:p>
          <text:p text:style-name="al"/>
          <text:p text:style-name="al">De Algemeen Directeur mandateert de in de kolom Bevoegdheden omschreven bevoegdheden aan de concernmanager Financiën, inkoop en juridische zaken (FIJ). Voor de Mandaatregeling wordt deze functie aangemerkt als IRM. De concernmanager Financiën, inkoop en juridische zaken ondertekent met de benaming “Directeur Financiën, inkoop en juridische zaken”.</text:p>
          <text:p text:style-name="al"/>
          <text:p text:style-name="al"> De concernmanager FIJ mandateert de in de kolom Bevoegdheden omschreven bevoegdheden aan de functionarissen genoemd in de kolom Gemandateerden.</text:p>
          <text:p text:style-name="al"/>
          <text:p text:style-name="al">
          <text:span text:style-name="nadrukvet">Plaatsvervanging</text:span>
        </text:p>
          <text:p text:style-name="al">De concernmanager FIJ is bevoegd tot het aanwijzen van plaatsvervangers bij zijn eigen afwezigheid, of bij afwezigheid van functionarissen aan wie hieronder ondermandaat of volmacht is verleend. </text:p>
          <text:p text:style-name="al">De concernmanager FIJ wijst de volgende plaatsvervangers aan:</text:p>
          <text:p text:style-name="al"/>
          <text:section text:name="table_id1-3-2-4-477" text:style-name="table">
            <text:p text:style-name="table_top"/>
            <table:table table:style-name="tgroup">
              <table:table-column table:style-name="id1-3-2-4-477-1-1"/>
              <table:table-column table:style-name="id1-3-2-4-47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p text:style-name="al">
          <text:span text:style-name="nadrukcur">7.</text:span>
          <text:span text:style-name="nadrukcur">3</text:span>
          <text:span text:style-name="nadrukcur">.1 Algemene publiekrechtelijke mandaten</text:span>
        </text:p>
          <text:p text:style-name="al"/>
          <text:section text:name="table_id1-3-2-4-481" text:style-name="table">
            <text:p text:style-name="table_top"/>
            <table:table table:style-name="tgroup">
              <table:table-column table:style-name="id1-3-2-4-481-1-1"/>
              <table:table-column table:style-name="id1-3-2-4-481-1-2"/>
              <table:table-column table:style-name="id1-3-2-4-481-1-3"/>
              <table:table-column table:style-name="id1-3-2-4-48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Manager Juridische Zaken, Clustermanager.</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p text:style-name="al">
          <text:span text:style-name="nadrukcur">7.</text:span>
          <text:span text:style-name="nadrukcur">3</text:span>
          <text:span text:style-name="nadrukcur">.2 Specifieke publiekrechtelijke mandaten</text:span>
        </text:p>
          <text:p text:style-name="al"/>
          <text:section text:name="table_id1-3-2-4-485" text:style-name="table">
            <text:p text:style-name="table_top"/>
            <table:table table:style-name="tgroup">
              <table:table-column table:style-name="id1-3-2-4-485-1-1"/>
              <table:table-column table:style-name="id1-3-2-4-485-1-2"/>
              <table:table-column table:style-name="id1-3-2-4-485-1-3"/>
              <table:table-column table:style-name="id1-3-2-4-4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 bezwaar en beroep en senior medewerkers bezwaar en beroep.</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 bezwaar en beroep en senior medewerkers bezwaar en beroep.</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 Coördinator bezwaar en beroep, e Senior medewerkers bezwaar en beroep, Medior medewerkers bezwaar en beroep, Medewerkers bezwaar en beroep, (Beleids)Adviseur B en Coördinator administratie JZI</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Manager Juridische Zaken, Manager Inkoop, Clustermanager, Coördinator bezwaar en beroep, Senior medewerkers bezwaar en beroep, (Beleids)Adviseur B en Coördinator administratie JZI</text:p>
                </table:table-cell>
              </table:table-row>
              <table:table-row table:style-name="row">
                <table:table-cell table:style-name="entry" table:number-rows-spanned="1" table:number-columns-spanned="1">
                  <text:p text:style-name="table_al">7.3.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Clustermanager, Coördinator bezwaar en beroep, Senior medewerkers bezwaar en beroep, (Beleids)adviseur B en Coördinator administratie JZI</text:p>
                </table:table-cell>
              </table:table-row>
              <table:table-row table:style-name="row">
                <table:table-cell table:style-name="entry" table:number-rows-spanned="1" table:number-columns-spanned="1">
                  <text:p text:style-name="table_al">7.3.2.6</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7</text:p>
                </table:table-cell>
                <table:table-cell table:style-name="entry" table:number-rows-spanned="1" table:number-columns-spanned="1">
                  <text:p text:style-name="table_al">Wet openbaarheid van bestuur (WOB): alle bevoegdheden ten aanzien van WOBverzoeken die een organisatieonderdeel overstij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Manager Juridische Zaken,Clustermanager</text:p>
                </table:table-cell>
              </table:table-row>
              <table:table-row table:style-name="row">
                <table:table-cell table:style-name="entry" table:number-rows-spanned="1" table:number-columns-spanned="1">
                  <text:p text:style-name="table_al">7.3.2.8</text:p>
                </table:table-cell>
                <table:table-cell table:style-name="entry" table:number-rows-spanned="1" table:number-columns-spanned="1">
                  <text:p text:style-name="table_al">Diverse rijksbelastingen, zoals Btw, Bcf, Vpb en Lh: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3.2.9</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text:p>
                </table:table-cell>
              </table:table-row>
            </table:table>
            <text:p text:style-name="table_bottom"/>
          </text:section>
          <text:p text:style-name="al"/>
          <text:p text:style-name="al">
          <text:span text:style-name="nadrukcur">7.</text:span>
          <text:span text:style-name="nadrukcur">3</text:span>
          <text:span text:style-name="nadrukcur">.3 Algemene privaatrechtelijke mandaten</text:span>
        </text:p>
          <text:p text:style-name="al"/>
          <text:section text:name="table_id1-3-2-4-489" text:style-name="table">
            <text:p text:style-name="table_top"/>
            <table:table table:style-name="tgroup">
              <table:table-column table:style-name="id1-3-2-4-489-1-1"/>
              <table:table-column table:style-name="id1-3-2-4-489-1-2"/>
              <table:table-column table:style-name="id1-3-2-4-489-1-3"/>
              <table:table-column table:style-name="id1-3-2-4-4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3</text:span>
          <text:span text:style-name="nadrukcur">.4 Specifieke privaatrechtelijke mandaten</text:span>
        </text:p>
          <text:p text:style-name="al"/>
          <text:section text:name="table_id1-3-2-4-493" text:style-name="table">
            <text:p text:style-name="table_top"/>
            <table:table table:style-name="tgroup">
              <table:table-column table:style-name="id1-3-2-4-493-1-1"/>
              <table:table-column table:style-name="id1-3-2-4-493-1-2"/>
              <table:table-column table:style-name="id1-3-2-4-493-1-3"/>
              <table:table-column table:style-name="id1-3-2-4-49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3.4.1 </text:p>
                </table:table-cell>
                <table:table-cell table:style-name="entry" table:number-rows-spanned="1" table:number-columns-spanned="1">
                  <text:p text:style-name="table_al">Het afsluiten van schadeverzekeringen; </text:p>
                  <text:p text:style-name="table_al"/>
                  <text:p text:style-name="table_al">Het doen van schade-uitkeringen aan deelnemers en aan derden tegenover wie de gemeente krachtens aansprakelijkheid een verplichting heeft;</text:p>
                  <text:p text:style-name="table_al"/>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Manager Juridische Zaken, Manager Inkoop ,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Regeling op de advocatuur, artikel 26: </text:p>
                  <text:p text:style-name="table_al">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Verordening op de advocatuur, artikel 6.2: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p text:style-name="al">
          <text:span text:style-name="nadrukcur">7.3.5 Volmachten</text:span>
        </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4-500" text:style-name="table">
            <text:p text:style-name="table_top"/>
            <table:table table:style-name="tgroup">
              <table:table-column table:style-name="id1-3-2-4-500-1-1"/>
              <table:table-column table:style-name="id1-3-2-4-500-1-2"/>
              <table:table-column table:style-name="id1-3-2-4-500-1-3"/>
              <table:table-column table:style-name="id1-3-2-4-50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4</text:span>
          <text:span text:style-name="nadrukvet"> Informatie- &amp; Procesmanagement (IPM)</text:span>
        </text:p>
          <text:p text:style-name="al"/>
          <text:p text:style-name="al">De Algemeen Directeur mandateert de in de kolom Bevoegdheden omschreven bevoegdheden aan de concernmanager Informatie- &amp; Procesmanament (IPM). Voor de Mandaatregeling wordt deze functie aangemerkt als IRM. De concernmanager IPM ondertekent met de benaming “Directeur Informatie- &amp; Procesmanagement”<text:span text:style-name="nadrukvet">.</text:span></text:p>
          <text:p text:style-name="al">De concernmanager IPM mandateert de in de kolom Bevoegdheden omschreven bevoegdheden aan de functionarissen genoemd in de kolom 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section text:name="table_id1-3-2-4-511" text:style-name="table">
            <text:p text:style-name="table_top"/>
            <table:table table:style-name="tgroup">
              <table:table-column table:style-name="id1-3-2-4-511-1-1"/>
              <table:table-column table:style-name="id1-3-2-4-5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row table:style-name="row">
                <table:table-cell table:style-name="entry" table:number-rows-spanned="1" table:number-columns-spanned="1">
                  <text:p text:style-name="table_al">Manager Domstad IT</text:p>
                </table:table-cell>
                <table:table-cell table:style-name="entry" table:number-rows-spanned="1" table:number-columns-spanned="1">
                  <text:p text:style-name="table_al">Er is een plaatsvervangend Hoofd Domstad IT benoemd, die op grond van die benoeming bevoegd is de Manager Domstad IT te vervangen. </text:p>
                </table:table-cell>
              </table:table-row>
            </table:table>
            <text:p text:style-name="table_bottom"/>
          </text:section>
          <text:p text:style-name="al"/>
          <text:p text:style-name="al">
          <text:span text:style-name="nadrukcur">7.</text:span>
          <text:span text:style-name="nadrukcur">4</text:span>
          <text:span text:style-name="nadrukcur">.1 Algemene publiekrechtelijke mandaten</text:span>
        </text:p>
          <text:p text:style-name="al"/>
          <text:section text:name="table_id1-3-2-4-515" text:style-name="table">
            <text:p text:style-name="table_top"/>
            <table:table table:style-name="tgroup">
              <table:table-column table:style-name="id1-3-2-4-515-1-1"/>
              <table:table-column table:style-name="id1-3-2-4-515-1-2"/>
              <table:table-column table:style-name="id1-3-2-4-515-1-3"/>
              <table:table-column table:style-name="id1-3-2-4-51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 en alle leidinggevenden onder bovengenoemde manager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
            <text:p text:style-name="table_bottom"/>
          </text:section>
          <text:p text:style-name="al"/>
          <text:p text:style-name="al">
          <text:span text:style-name="nadrukcur">7.</text:span>
          <text:span text:style-name="nadrukcur">4</text:span>
          <text:span text:style-name="nadrukcur">.2 Specifieke publiekrechtelijke mandaten</text:span>
        </text:p>
          <text:p text:style-name="al"/>
          <text:section text:name="table_id1-3-2-4-519" text:style-name="table">
            <text:p text:style-name="table_top"/>
            <table:table table:style-name="tgroup">
              <table:table-column table:style-name="id1-3-2-4-519-1-1"/>
              <table:table-column table:style-name="id1-3-2-4-519-1-2"/>
              <table:table-column table:style-name="id1-3-2-4-519-1-3"/>
              <table:table-column table:style-name="id1-3-2-4-51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Wet Basisregistraties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
            <text:p text:style-name="table_bottom"/>
          </text:section>
          <text:p text:style-name="al"/>
          <text:p text:style-name="al">
          <text:span text:style-name="nadrukcur">7.</text:span>
          <text:span text:style-name="nadrukcur">4</text:span>
          <text:span text:style-name="nadrukcur">.3 Algemene privaatrechtelijke mandaten</text:span>
        </text:p>
          <text:p text:style-name="al"/>
          <text:section text:name="table_id1-3-2-4-523" text:style-name="table">
            <text:p text:style-name="table_top"/>
            <table:table table:style-name="tgroup">
              <table:table-column table:style-name="id1-3-2-4-523-1-1"/>
              <table:table-column table:style-name="id1-3-2-4-523-1-2"/>
              <table:table-column table:style-name="id1-3-2-4-523-1-3"/>
              <table:table-column table:style-name="id1-3-2-4-5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IT, manager CIO office, manager IPM decentraal, tot en met € 500.000. </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1.000.000,-.Leidinggevende onder de Manager DomstadIT, Manager CIO office, Manager IPM decentraal, tot en met 500.000, </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4</text:span>
          <text:span text:style-name="nadrukcur">.4 Specifieke privaatrechtelijke mandaten</text:span>
        </text:p>
          <text:p text:style-name="al"/>
          <text:p text:style-name="al">Niet van toepassing </text:p>
          <text:p text:style-name="al"/>
          <text:p text:style-name="al">
          <text:span text:style-name="nadrukcur">7.</text:span>
          <text:span text:style-name="nadrukcur">4</text:span>
          <text:span text:style-name="nadrukcur">.5 Volmachten</text:span>
        </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IPM verleent aan de functionarissen genoemd in de kolom Gevolmachtigden volmacht voor het verrichten van deze privaatrechtelijke rechtshandelingen.</text:p>
          <text:p text:style-name="al"/>
          <text:section text:name="table_id1-3-2-4-535" text:style-name="table">
            <text:p text:style-name="table_top"/>
            <table:table table:style-name="tgroup">
              <table:table-column table:style-name="id1-3-2-4-535-1-1"/>
              <table:table-column table:style-name="id1-3-2-4-535-1-2"/>
              <table:table-column table:style-name="id1-3-2-4-535-1-3"/>
              <table:table-column table:style-name="id1-3-2-4-5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5</text:span>
          <text:span text:style-name="nadrukvet"> Marketing- en Communicatienetwerk</text:span>
        </text:p>
          <text:p text:style-name="al"/>
          <text:p text:style-name="al">De Algemeen Directeur mandateert de in de kolom Bevoegdheden omschreven bevoegdheden aan de concernmanager Marketing- en Communicatienetwerk (MCN). Voor de Mandaatregeling wordt deze functie aangemerkt als IRM. De concernmanager MCN ondertekent met de benaming “Directeur Marketing- en Communicatienetwerk”.</text:p>
          <text:p text:style-name="al"/>
          <text:p text:style-name="al">De concernmanager Marketing- en Communicatienetwerk mandateert de in de kolom Bevoegdheden omschreven bevoegdheden aan de functionarissen genoemd in de kolom 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text:p>
          <text:p text:style-name="al">De concernmanager Marketing- en Communicatienetwerk wijst de volgende plaatsvervangers aan:</text:p>
          <text:p text:style-name="al"/>
          <text:p text:style-name="al"/>
          <text:section text:name="table_id1-3-2-4-548" text:style-name="table">
            <text:p text:style-name="table_top"/>
            <table:table table:style-name="tgroup">
              <table:table-column table:style-name="id1-3-2-4-548-1-1"/>
              <table:table-column table:style-name="id1-3-2-4-54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p text:style-name="al">
          <text:span text:style-name="nadrukcur">7.</text:span>
          <text:span text:style-name="nadrukcur">5</text:span>
          <text:span text:style-name="nadrukcur">.1 Algemene publiekrechtelijke mandaten</text:span>
        </text:p>
          <text:p text:style-name="al"/>
          <text:section text:name="table_id1-3-2-4-552" text:style-name="table">
            <text:p text:style-name="table_top"/>
            <table:table table:style-name="tgroup">
              <table:table-column table:style-name="id1-3-2-4-552-1-1"/>
              <table:table-column table:style-name="id1-3-2-4-552-1-2"/>
              <table:table-column table:style-name="id1-3-2-4-552-1-3"/>
              <table:table-column table:style-name="id1-3-2-4-55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
            <text:p text:style-name="table_bottom"/>
          </text:section>
          <text:p text:style-name="al"/>
          <text:p text:style-name="al">
          <text:span text:style-name="nadrukcur">7.</text:span>
          <text:span text:style-name="nadrukcur">5</text:span>
          <text:span text:style-name="nadrukcur">.2 Specifieke publiekrechtelijke mandaten</text:span>
        </text:p>
          <text:p text:style-name="al"/>
          <text:p text:style-name="al">Niet van toepassing.</text:p>
          <text:p text:style-name="al"/>
          <text:p text:style-name="al">
          <text:span text:style-name="nadrukcur">7.</text:span>
          <text:span text:style-name="nadrukcur">5</text:span>
          <text:span text:style-name="nadrukcur">.3 Algemene privaatrechtelijke mandaten</text:span>
        </text:p>
          <text:p text:style-name="al"/>
          <text:section text:name="table_id1-3-2-4-560" text:style-name="table">
            <text:p text:style-name="table_top"/>
            <table:table table:style-name="tgroup">
              <table:table-column table:style-name="id1-3-2-4-560-1-1"/>
              <table:table-column table:style-name="id1-3-2-4-560-1-2"/>
              <table:table-column table:style-name="id1-3-2-4-560-1-3"/>
              <table:table-column table:style-name="id1-3-2-4-56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5</text:span>
          <text:span text:style-name="nadrukcur">.4 Specifieke privaatrechtelijke mandaten</text:span>
        </text:p>
          <text:p text:style-name="al"/>
          <text:p text:style-name="al">Niet van toepassing.</text:p>
          <text:p text:style-name="al"/>
          <text:p text:style-name="al">
          <text:span text:style-name="nadrukcur">7.</text:span>
          <text:span text:style-name="nadrukcur">5</text:span>
          <text:span text:style-name="nadrukcur">.5 Volmachten</text:span>
        </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4-572" text:style-name="table">
            <text:p text:style-name="table_top"/>
            <table:table table:style-name="tgroup">
              <table:table-column table:style-name="id1-3-2-4-572-1-1"/>
              <table:table-column table:style-name="id1-3-2-4-572-1-2"/>
              <table:table-column table:style-name="id1-3-2-4-572-1-3"/>
              <table:table-column table:style-name="id1-3-2-4-57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6</text:span>
          <text:span text:style-name="nadrukvet"> Mens en Organisatie</text:span>
        </text:p>
          <text:p text:style-name="al"/>
          <text:p text:style-name="al">De Algemeen Directeur mandateert de in de kolom Bevoegdheden omschreven bevoegdheden aan de concernmanager Mens en Organisatie (M&amp;O). Voor de Mandaatregeling wordt deze functie aangemerkt als IRM. De concernmanager M&amp;O ondertekent met de benaming “Directeur Mens en Organisatie”.</text:p>
          <text:p text:style-name="al"/>
          <text:p text:style-name="al">De concernmanager Mens en Organisatie mandateert de in de kolom Bevoegdheden omschreven bevoegdheden aan de functionarissen genoemd in de kolom Gemandateerden. </text:p>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4-585" text:style-name="table">
            <text:p text:style-name="table_top"/>
            <table:table table:style-name="tgroup">
              <table:table-column table:style-name="id1-3-2-4-585-1-1"/>
              <table:table-column table:style-name="id1-3-2-4-58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
            <text:p text:style-name="table_bottom"/>
          </text:section>
          <text:p text:style-name="al"/>
          <text:p text:style-name="al">
          <text:span text:style-name="nadrukcur">7.</text:span>
          <text:span text:style-name="nadrukcur">6</text:span>.<text:span text:style-name="nadrukcur">1 Algemene publiekrechtelijke mandaten</text:span></text:p>
          <text:p text:style-name="al"/>
          <text:section text:name="table_id1-3-2-4-589" text:style-name="table">
            <text:p text:style-name="table_top"/>
            <table:table table:style-name="tgroup">
              <table:table-column table:style-name="id1-3-2-4-589-1-1"/>
              <table:table-column table:style-name="id1-3-2-4-589-1-2"/>
              <table:table-column table:style-name="id1-3-2-4-589-1-3"/>
              <table:table-column table:style-name="id1-3-2-4-58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
            <text:p text:style-name="table_bottom"/>
          </text:section>
          <text:p text:style-name="al"/>
          <text:p text:style-name="al">
          <text:span text:style-name="nadrukcur">7.</text:span>
          <text:span text:style-name="nadrukcur">6</text:span>
          <text:span text:style-name="nadrukcur">.2 Specifieke publiekrechtelijke mandaten</text:span>
        </text:p>
          <text:p text:style-name="al"/>
          <text:section text:name="table_id1-3-2-4-593" text:style-name="table">
            <text:p text:style-name="table_top"/>
            <table:table table:style-name="tgroup">
              <table:table-column table:style-name="id1-3-2-4-593-1-1"/>
              <table:table-column table:style-name="id1-3-2-4-593-1-2"/>
              <table:table-column table:style-name="id1-3-2-4-593-1-3"/>
              <table:table-column table:style-name="id1-3-2-4-593-1-4"/>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6.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 waaronder die van nabestaanden/wez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text:span>
          <text:span text:style-name="nadrukcur">6</text:span>
          <text:span text:style-name="nadrukcur">.3 Algemene privaatrechtelijke mandaten</text:span>
        </text:p>
          <text:p text:style-name="al"/>
          <text:section text:name="table_id1-3-2-4-597" text:style-name="table">
            <text:p text:style-name="table_top"/>
            <table:table table:style-name="tgroup">
              <table:table-column table:style-name="id1-3-2-4-597-1-1"/>
              <table:table-column table:style-name="id1-3-2-4-597-1-2"/>
              <table:table-column table:style-name="id1-3-2-4-597-1-3"/>
              <table:table-column table:style-name="id1-3-2-4-59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6</text:span>
          <text:span text:style-name="nadrukcur">.4 Specifieke privaatrechtelijke mandaten</text:span>
        </text:p>
          <text:p text:style-name="al"/>
          <text:section text:name="table_id1-3-2-4-601" text:style-name="table">
            <text:p text:style-name="table_top"/>
            <table:table table:style-name="tgroup">
              <table:table-column table:style-name="id1-3-2-4-601-1-1"/>
              <table:table-column table:style-name="id1-3-2-4-601-1-2"/>
              <table:table-column table:style-name="id1-3-2-4-601-1-3"/>
              <table:table-column table:style-name="id1-3-2-4-601-1-4"/>
              <table:table-row table:style-name="row">
                <table:table-cell table:style-name="entry" table:number-rows-spanned="1" table:number-columns-spanned="1">
                  <text:p text:style-name="table_al">7.6.4.1</text:p>
                </table:table-cell>
                <table:table-cell table:style-name="entry" table:number-rows-spanned="1" table:number-columns-spanned="1">
                  <text:p text:style-name="table_al"> Administratieve uitvoering van personele bevoegdheden van IRM’s en hiërarchisch leidinggevenden die voortvloeien uit alle relevante regelingen die verband houden met het werkgeverschap uit landelijke wetgeving, Cao Gemeenten of het Handboek Utrechts Personeel; </text:p>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 </text:p>
                </table:table-cell>
                <table:table-cell table:style-name="entry" table:number-rows-spanned="1" table:number-columns-spanned="1">
                  <text:p text:style-name="table_al">Nog niet ondergemandateerd.</text:p>
                  <text:p text:style-name="table_al"/>
                  <text:p text:style-name="table_al"/>
                  <text:p text:style-name="table_al"/>
                  <text:p text:style-name="table_al"/>
                  <text:p text:style-name="table_al"/>
                  <text:p text:style-name="table_al">Clustermanager M&amp;O Services en Clustermanager M&amp;O Expertisecentrum.</text:p>
                </table:table-cell>
              </table:table-row>
            </table:table>
            <text:p text:style-name="table_bottom"/>
          </text:section>
          <text:p text:style-name="al"/>
          <text:p text:style-name="al">
          <text:span text:style-name="nadrukcur">7.</text:span>
          <text:span text:style-name="nadrukcur">6</text:span>
          <text:span text:style-name="nadrukcur">.5 Volmachten</text:span>
        </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4-609" text:style-name="table">
            <text:p text:style-name="table_top"/>
            <table:table table:style-name="tgroup">
              <table:table-column table:style-name="id1-3-2-4-609-1-1"/>
              <table:table-column table:style-name="id1-3-2-4-609-1-2"/>
              <table:table-column table:style-name="id1-3-2-4-609-1-3"/>
              <table:table-column table:style-name="id1-3-2-4-60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7</text:span>
          <text:span text:style-name="nadrukvet"> Staf Bedrijfsvoering- en Strategienetwerk</text:span>
        </text:p>
          <text:p text:style-name="al"/>
          <text:p text:style-name="al">De Algemeen Directeur mandateert de in de kolom Bevoegdheden omschreven bevoegdheden aan de manager Staf BSN. Voor de Mandaatregeling wordt deze functie aangemerkt als IRM. </text:p>
          <text:p text:style-name="al">De manager Staf BSN mandateert de in de kolom Bevoegdheden omschreven bevoegdheden aan de functionarissen genoemd in de kolom 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4-620" text:style-name="table">
            <text:p text:style-name="table_top"/>
            <table:table table:style-name="tgroup">
              <table:table-column table:style-name="id1-3-2-4-620-1-1"/>
              <table:table-column table:style-name="id1-3-2-4-62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nderzoek &amp; Advies.</text:p>
                </table:table-cell>
              </table:table-row>
            </table:table>
            <text:p text:style-name="table_bottom"/>
          </text:section>
          <text:p text:style-name="al"/>
          <text:p text:style-name="al">
          <text:span text:style-name="nadrukcur">7.</text:span>
          <text:span text:style-name="nadrukcur">7</text:span>
          <text:span text:style-name="nadrukcur">.1 Algemene publiekrechtelijke mandaten</text:span>
        </text:p>
          <text:p text:style-name="al"/>
          <text:section text:name="table_id1-3-2-4-624" text:style-name="table">
            <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imaal </text:p>
                  <text:p text:style-name="table_al">€ 10.000,-.</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
            <text:p text:style-name="table_bottom"/>
          </text:section>
          <text:p text:style-name="al"/>
          <text:p text:style-name="al">
          <text:span text:style-name="nadrukcur">7.</text:span>
          <text:span text:style-name="nadrukcur">7</text:span>
          <text:span text:style-name="nadrukcur">.2 Specifieke publiekrechtelijke mandaten</text:span>
        </text:p>
          <text:p text:style-name="al"/>
          <text:p text:style-name="al">Niet van toepassing.</text:p>
          <text:p text:style-name="al"/>
          <text:p text:style-name="al">
          <text:span text:style-name="nadrukcur">7.</text:span>
          <text:span text:style-name="nadrukcur">7</text:span>
          <text:span text:style-name="nadrukcur">.3 Algemene privaatrechtelijke mandaten</text:span>
        </text:p>
          <text:p text:style-name="al"/>
          <text:section text:name="table_id1-3-2-4-632" text:style-name="table">
            <text:p text:style-name="table_top"/>
            <table:table table:style-name="tgroup">
              <table:table-column table:style-name="id1-3-2-4-632-1-1"/>
              <table:table-column table:style-name="id1-3-2-4-632-1-2"/>
              <table:table-column table:style-name="id1-3-2-4-632-1-3"/>
              <table:table-column table:style-name="id1-3-2-4-6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7</text:span>
          <text:span text:style-name="nadrukcur">.4 Specifieke privaatrechtelijke mandaten</text:span>
        </text:p>
          <text:p text:style-name="al"/>
          <text:p text:style-name="al">Niet van toepassing.</text:p>
          <text:p text:style-name="al"/>
          <text:p text:style-name="al">
          <text:span text:style-name="nadrukcur">7.</text:span>
          <text:span text:style-name="nadrukcur">7</text:span>
          <text:span text:style-name="nadrukcur">.5 Volmachten</text:span>
        </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Staf BSN verleent aan de functionarissen genoemd in de kolom Gevolmachtigden volmacht voor het verrichten van deze privaatrechtelijke rechtshandelingen.</text:p>
          <text:p text:style-name="al"/>
          <text:section text:name="table_id1-3-2-4-644" text:style-name="table">
            <text:p text:style-name="table_top"/>
            <table:table table:style-name="tgroup">
              <table:table-column table:style-name="id1-3-2-4-644-1-1"/>
              <table:table-column table:style-name="id1-3-2-4-644-1-2"/>
              <table:table-column table:style-name="id1-3-2-4-644-1-3"/>
              <table:table-column table:style-name="id1-3-2-4-6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8</text:span>
          <text:span text:style-name="nadrukvet"> Onderzoek &amp; Advies</text:span>
        </text:p>
          <text:p text:style-name="al"/>
          <text:p text:style-name="al">De Algemeen Directeur mandateert de in de kolom Bevoegdheden omschreven bevoegdheden aan de manager Onderzoek &amp; Advies. Voor de Mandaatregeling wordt deze functie aangemerkt als IRM. </text:p>
          <text:p text:style-name="al">De manager Onderzoek &amp; Advie<text:span text:style-name="nadrukvet"><text:span text:style-name="nadrukcur">s</text:span></text:span> mandateert de in de kolom Bevoegdheden omschreven bevoegdheden aan de functionarissen genoemd in de kolom 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section text:name="table_id1-3-2-4-655" text:style-name="table">
            <text:p text:style-name="table_top"/>
            <table:table table:style-name="tgroup">
              <table:table-column table:style-name="id1-3-2-4-655-1-1"/>
              <table:table-column table:style-name="id1-3-2-4-65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Manager PMB, Manager Staf BSN en Teamleider Onderzoek &amp; Advies.</text:p>
                </table:table-cell>
              </table:table-row>
            </table:table>
            <text:p text:style-name="table_bottom"/>
          </text:section>
          <text:p text:style-name="al"/>
          <text:p text:style-name="al"/>
          <text:p text:style-name="al"/>
          <text:p text:style-name="al">
          <text:span text:style-name="nadrukcur">7</text:span>
          <text:span text:style-name="nadrukcur">.</text:span>
          <text:span text:style-name="nadrukcur">8</text:span>
          <text:span text:style-name="nadrukcur">.</text:span>
          <text:span text:style-name="nadrukcur">1 Algemene publiekrechtelijke mandaten</text:span>
        </text:p>
          <text:p text:style-name="al"/>
          <text:section text:name="table_id1-3-2-4-661" text:style-name="table">
            <text:p text:style-name="table_top"/>
            <table:table table:style-name="tgroup">
              <table:table-column table:style-name="id1-3-2-4-661-1-1"/>
              <table:table-column table:style-name="id1-3-2-4-661-1-2"/>
              <table:table-column table:style-name="id1-3-2-4-661-1-3"/>
              <table:table-column table:style-name="id1-3-2-4-66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text:span>
          <text:span text:style-name="nadrukcur">8</text:span>
          <text:span text:style-name="nadrukcur">.2 Specifieke publiekrechtelijke mandaten</text:span>
        </text:p>
          <text:p text:style-name="al"/>
          <text:p text:style-name="al">Niet van toepassing.</text:p>
          <text:p text:style-name="al"/>
          <text:p text:style-name="al">
          <text:span text:style-name="nadrukcur">7.</text:span>
          <text:span text:style-name="nadrukcur">8</text:span>
          <text:span text:style-name="nadrukcur">.3 Algemene privaatrechtelijke mandaten</text:span>
        </text:p>
          <text:p text:style-name="al"/>
          <text:section text:name="table_id1-3-2-4-669" text:style-name="table">
            <text:p text:style-name="table_top"/>
            <table:table table:style-name="tgroup">
              <table:table-column table:style-name="id1-3-2-4-669-1-1"/>
              <table:table-column table:style-name="id1-3-2-4-669-1-2"/>
              <table:table-column table:style-name="id1-3-2-4-669-1-3"/>
              <table:table-column table:style-name="id1-3-2-4-66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8</text:span>
          <text:span text:style-name="nadrukcur">.4 Specifieke privaatrechtelijke mandaten</text:span>
        </text:p>
          <text:p text:style-name="al"/>
          <text:p text:style-name="al">Niet van toepassing.</text:p>
          <text:p text:style-name="al"/>
          <text:p text:style-name="al">
          <text:span text:style-name="nadrukcur">7.</text:span>
          <text:span text:style-name="nadrukcur">8</text:span>
          <text:span text:style-name="nadrukcur">.5 Volmachten</text:span>
        </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4-681" text:style-name="table">
            <text:p text:style-name="table_top"/>
            <table:table table:style-name="tgroup">
              <table:table-column table:style-name="id1-3-2-4-681-1-1"/>
              <table:table-column table:style-name="id1-3-2-4-681-1-2"/>
              <table:table-column table:style-name="id1-3-2-4-681-1-3"/>
              <table:table-column table:style-name="id1-3-2-4-68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text:span>
          <text:span text:style-name="nadrukvet">9 </text:span>
          <text:span text:style-name="nadrukvet">Projectmanagementbureau</text:span>
        </text:p>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4-693" text:style-name="table">
            <text:p text:style-name="table_top"/>
            <table:table table:style-name="tgroup">
              <table:table-column table:style-name="id1-3-2-4-693-1-1"/>
              <table:table-column table:style-name="id1-3-2-4-69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s binnen PMB, Manager en Teamleider Onderzoek &amp; Advies en Manager Staf BSN.</text:p>
                </table:table-cell>
              </table:table-row>
            </table:table>
            <text:p text:style-name="table_bottom"/>
          </text:section>
          <text:p text:style-name="al"/>
          <text:p text:style-name="al">
          <text:span text:style-name="nadrukcur">7.</text:span>
          <text:span text:style-name="nadrukcur">9</text:span>
          <text:span text:style-name="nadrukcur">.1 Algemene publiekrechtelijke mandaten</text:span>
        </text:p>
          <text:p text:style-name="al"/>
          <text:section text:name="table_id1-3-2-4-697" text:style-name="table">
            <text:p text:style-name="table_top"/>
            <table:table table:style-name="tgroup">
              <table:table-column table:style-name="id1-3-2-4-697-1-1"/>
              <table:table-column table:style-name="id1-3-2-4-697-1-2"/>
              <table:table-column table:style-name="id1-3-2-4-697-1-3"/>
              <table:table-column table:style-name="id1-3-2-4-69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binnen PMB.</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binnen PMB.</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text:span>
          <text:span text:style-name="nadrukcur">9</text:span>
          <text:span text:style-name="nadrukcur">.2 Specifieke publiekrechtelijke mandaten</text:span>
        </text:p>
          <text:p text:style-name="al"/>
          <text:p text:style-name="al">Niet van toepassing.</text:p>
          <text:p text:style-name="al"/>
          <text:p text:style-name="al">
          <text:span text:style-name="nadrukcur">7.</text:span>
          <text:span text:style-name="nadrukcur">9</text:span>
          <text:span text:style-name="nadrukcur">.3 Algemene privaatrechtelijke mandaten</text:span>
        </text:p>
          <text:p text:style-name="al"/>
          <text:section text:name="table_id1-3-2-4-705" text:style-name="table">
            <text:p text:style-name="table_top"/>
            <table:table table:style-name="tgroup">
              <table:table-column table:style-name="id1-3-2-4-705-1-1"/>
              <table:table-column table:style-name="id1-3-2-4-705-1-2"/>
              <table:table-column table:style-name="id1-3-2-4-705-1-3"/>
              <table:table-column table:style-name="id1-3-2-4-70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text:span>
          <text:span text:style-name="nadrukcur">9</text:span>
          <text:span text:style-name="nadrukcur">.4 Specifieke privaatrechtelijke mandaten</text:span>
        </text:p>
          <text:p text:style-name="al"/>
          <text:p text:style-name="al">Niet van toepassing.</text:p>
          <text:p text:style-name="al"/>
          <text:p text:style-name="al">
          <text:span text:style-name="nadrukcur">7.</text:span>
          <text:span text:style-name="nadrukcur">9</text:span>
          <text:span text:style-name="nadrukcur">.5 Volmachten </text:spa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PMB verleent aan de functionarissen genoemd in de kolom Gevolmachtigden volmacht voor het verrichten van deze privaatrechtelijke rechtshandelingen. </text:p>
          <text:p text:style-name="al"/>
          <text:section text:name="table_id1-3-2-4-717" text:style-name="table">
            <text:p text:style-name="table_top"/>
            <table:table table:style-name="tgroup">
              <table:table-column table:style-name="id1-3-2-4-717-1-1"/>
              <table:table-column table:style-name="id1-3-2-4-717-1-2"/>
              <table:table-column table:style-name="id1-3-2-4-717-1-3"/>
              <table:table-column table:style-name="id1-3-2-4-7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7.1</text:span>
          <text:span text:style-name="nadrukvet">0</text:span>
          <text:span text:style-name="nadrukvet"> U10</text:span>
        </text:p>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4-728" text:style-name="table">
            <text:p text:style-name="table_top"/>
            <table:table table:style-name="tgroup">
              <table:table-column table:style-name="id1-3-2-4-728-1-1"/>
              <table:table-column table:style-name="id1-3-2-4-7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p text:style-name="al">
          <text:span text:style-name="nadrukcur">7.1</text:span>
          <text:span text:style-name="nadrukcur">0</text:span>.<text:span text:style-name="nadrukcur">1 Algemene publiekrechtelijke mandaten</text:span></text:p>
          <text:p text:style-name="al"/>
          <text:section text:name="table_id1-3-2-4-732" text:style-name="table">
            <text:p text:style-name="table_top"/>
            <table:table table:style-name="tgroup">
              <table:table-column table:style-name="id1-3-2-4-732-1-1"/>
              <table:table-column table:style-name="id1-3-2-4-732-1-2"/>
              <table:table-column table:style-name="id1-3-2-4-732-1-3"/>
              <table:table-column table:style-name="id1-3-2-4-7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010.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cur">7.1</text:span>
          <text:span text:style-name="nadrukcur">0</text:span>
          <text:span text:style-name="nadrukcur">.2 Specifieke publiekrechtelijke mandaten</text:span>
        </text:p>
          <text:p text:style-name="al"/>
          <text:p text:style-name="al">Niet van toepassing.</text:p>
          <text:p text:style-name="al"/>
          <text:p text:style-name="al">
          <text:span text:style-name="nadrukcur">7.1</text:span>
          <text:span text:style-name="nadrukcur">0</text:span>
          <text:span text:style-name="nadrukcur">.3 Algemene privaatrechtelijke mandaten</text:span>
        </text:p>
          <text:p text:style-name="al"/>
          <text:section text:name="table_id1-3-2-4-740" text:style-name="table">
            <text:p text:style-name="table_top"/>
            <table:table table:style-name="tgroup">
              <table:table-column table:style-name="id1-3-2-4-740-1-1"/>
              <table:table-column table:style-name="id1-3-2-4-740-1-2"/>
              <table:table-column table:style-name="id1-3-2-4-740-1-3"/>
              <table:table-column table:style-name="id1-3-2-4-7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Thema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p text:style-name="table_al">Het aangaan of beëindigen van arbeidsovereenkomsten;</text:p>
                  <text:p text:style-name="table_al">Schorsing van een werknemer;</text:p>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p text:style-name="al">
          <text:span text:style-name="nadrukcur">7.1</text:span>
          <text:span text:style-name="nadrukcur">0</text:span>
          <text:span text:style-name="nadrukcur">.4 Specifieke privaatrechtelijke mandaten</text:span>
        </text:p>
          <text:p text:style-name="al"/>
          <text:p text:style-name="al">Niet van toepassing.</text:p>
          <text:p text:style-name="al"/>
          <text:p text:style-name="al">
          <text:span text:style-name="nadrukcur">7.1</text:span>
          <text:span text:style-name="nadrukcur">0</text:span>
          <text:span text:style-name="nadrukcur">.5 Volmachten </text:spa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Directeur U10 verleent aan de functionarissen genoemd in de kolom Gevolmachtigden volmacht voor het verrichten van deze privaatrechtelijke rechtshandelingen. </text:p>
          <text:p text:style-name="al"/>
          <text:section text:name="table_id1-3-2-4-752" text:style-name="table">
            <text:p text:style-name="table_top"/>
            <table:table table:style-name="tgroup">
              <table:table-column table:style-name="id1-3-2-4-752-1-1"/>
              <table:table-column table:style-name="id1-3-2-4-752-1-2"/>
              <table:table-column table:style-name="id1-3-2-4-752-1-3"/>
              <table:table-column table:style-name="id1-3-2-4-7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pan text:style-name="nadrukvet">8 </text:span>
          <text:span text:style-name="nadrukvet">Treasurer</text:span>
        </text:p>
          <text:p text:style-name="al"/>
          <text:p text:style-name="al">De Algemeen Directeur mandateert de in de kolom Bevoegdheden omschreven bevoegdheden aan de Treasurer. De Treasurer mandateert de in de kolom Bevoegdheden omschreven bevoegdheden aan de functionarissen genoemd in de kolom 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p text:style-name="al"/>
          <text:section text:name="table_id1-3-2-4-761" text:style-name="table">
            <text:p text:style-name="table_top"/>
            <table:table table:style-name="tgroup">
              <table:table-column table:style-name="id1-3-2-4-761-1-1"/>
              <table:table-column table:style-name="id1-3-2-4-76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section text:name="table_id1-3-2-4-763" text:style-name="table">
            <text:p text:style-name="table_top"/>
            <table:table table:style-name="tgroup">
              <table:table-column table:style-name="id1-3-2-4-763-1-1"/>
              <table:table-column table:style-name="id1-3-2-4-763-1-2"/>
              <table:table-column table:style-name="id1-3-2-4-763-1-3"/>
              <table:table-column table:style-name="id1-3-2-4-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overeenkomst, of het verrichten van andere privaatrechtelijke rechtshandelingen, op het taakveld van de Treasury, waaronder de vertegenwoordiging in deelnemingen en vertegenwoordiging in AvA’s en Commissie van Aandeelhouders (CvA’s)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en aanwijzingen van de Treasurer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ersonen werkzaam bij het team Treasury binnen FIJ Financiën.</text:p>
                  <text:p text:style-name="table_al">De bevoegdheid tot het aantrekken of uitzetten van financiële middelen op de geld- en kapitaalmarkt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4-768" text:style-name="table">
            <text:p text:style-name="table_top"/>
            <table:table table:style-name="tgroup">
              <table:table-column table:style-name="id1-3-2-4-768-1-1"/>
              <table:table-column table:style-name="id1-3-2-4-768-1-2"/>
              <table:table-column table:style-name="id1-3-2-4-768-1-3"/>
              <table:table-column table:style-name="id1-3-2-4-76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4-770" text:style-name="table">
            <text:p text:style-name="table_top"/>
            <table:table table:style-name="tgroup">
              <table:table-column table:style-name="id1-3-2-4-770-1-1"/>
              <table:table-column table:style-name="id1-3-2-4-770-1-2"/>
              <table:table-column table:style-name="id1-3-2-4-770-1-3"/>
              <table:table-column table:style-name="id1-3-2-4-770-1-4"/>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Treasurer kan bij afzonderlijk besluit deze volmacht verlenen.</text:p>
                </table:table-cell>
              </table:table-row>
            </table:table>
            <text:p text:style-name="table_bottom"/>
          </text:section>
          <text:p text:style-name="al"/>
          <text:p text:style-name="al">
          <text:span text:style-name="nadrukvet">9 Procesmachtiging</text:span>
        </text:p>
          <text:p text:style-name="al"/>
          <text:p text:style-name="al">De Algemeen Directeur machtigt de manager Juridische Zaken tot de in de kolom Bevoegdheden omschreven bevoegdheden. </text:p>
          <text:p text:style-name="al"/>
          <text:p text:style-name="al">
          <text:span text:style-name="nadrukvet">Plaatsvervanging</text:span>
        </text:p>
          <text:p text:style-name="al">De manager Juridische Zaken is bevoegd tot het aanwijzen van plaatsvervangers bij zijn eigen afwezigheid, of bij afwezigheid van functionarissen aan wie hieronder ondermachtiging is verleend. </text:p>
          <text:p text:style-name="al">De manager Juridische Zaken wijst de volgende plaatsvervangers aan:</text:p>
          <text:p text:style-name="al"/>
          <text:section text:name="table_id1-3-2-4-780" text:style-name="table">
            <text:p text:style-name="table_top"/>
            <table:table table:style-name="tgroup">
              <table:table-column table:style-name="id1-3-2-4-780-1-1"/>
              <table:table-column table:style-name="id1-3-2-4-78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uridische Zaken</text:p>
                </table:table-cell>
                <table:table-cell table:style-name="entry" table:number-rows-spanned="1" table:number-columns-spanned="1">
                  <text:p text:style-name="table_al">Clustermanagers JZ</text:p>
                </table:table-cell>
              </table:table-row>
            </table:table>
            <text:p text:style-name="table_bottom"/>
          </text:section>
          <text:p text:style-name="al"/>
          <text:p text:style-name="al"/>
          <text:section text:name="table_id1-3-2-4-783" text:style-name="table">
            <text:p text:style-name="table_top"/>
            <table:table table:style-name="tgroup">
              <table:table-column table:style-name="id1-3-2-4-783-1-1"/>
              <table:table-column table:style-name="id1-3-2-4-783-1-2"/>
              <table:table-column table:style-name="id1-3-2-4-783-1-3"/>
              <table:table-column table:style-name="id1-3-2-4-78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moete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manager Juridische Zaken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uridische Zak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1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2 van de Algemene wet bestuursrecht]|[1.0:c:BWBR0005537&amp;artikel=10%3A2&amp;g=2021-11-01</meta:user-defined>
    <meta:user-defined meta:name="DC.source">artikel 171 van de Gemeentewet]|[1.0:c:BWBR0005416&amp;artikel=171&amp;g=2021-07-10</meta:user-defined>
    <meta:user-defined meta:name="DCTERMS.alternative">Mandaatregeling B&amp;W en Burgemeester 2022 Gemeente Utrecht - Besluit plaatsvervanging, ondermandaat en ondervolmacht per organisatieonderdeel</meta:user-defined>
    <dc:language>nl</dc:language>
    <meta:user-defined meta:name="OVERHEIDop.locatietype/OVERHEIDop.gebiedsmarkering">Gemeente</meta:user-defined>
    <meta:user-defined meta:name="DC.title">Mandaatregeling B&amp;W en Burgemeester 2022 Gemeente Utrecht - Besluit plaatsvervanging, ondermandaat en ondervolmacht per organisatieonderdeel</meta:user-defined>
    <meta:user-defined meta:name="DCTERMS.W3CDTF/DCTERMS.available">2021-12-27</meta:user-defined>
    <meta:user-defined meta:name="DCTERMS.W3CDTF/OVERHEIDop.jaargang">2021</meta:user-defined>
    <meta:user-defined meta:name="OVERHEIDop.publicationIssue">476140</meta:user-defined>
    <meta:user-defined meta:name="OVERHEIDop.betreftRegeling">CVDR669685_1</meta:user-defined>
    <meta:user-defined meta:name="OVERHEIDop.GmbID/DC.identifier">gmb-2021-476140</meta:user-defined>
    <meta:user-defined meta:name="xs:date/OVERHEIDop.startdatum">2022-01-01</meta:user-defined>
    <meta:user-defined meta:name="OVERHEIDop.versieInformatie"/>
  </office:meta>
</office:document-meta>
</file>