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Oosterkerkstraat 80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23280</text:p>
            <text:p text:style-name="common-al">Datum besluit: 23-12-2021 13:53</text:p>
            <text:p text:style-name="common-al">Locatie: Oosterkerkstraat 80 2312SN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613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3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3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23280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Aanleg telecommunicatiekabels Ziggo B.V. Oosterkerkstraat 80 Leiden.</meta:user-defined>
    <meta:user-defined meta:name="DCTERMS.W3CDTF/DCTERMS.available">2021-12-27</meta:user-defined>
    <meta:user-defined meta:name="OVERHEIDop.externeBijlage">LEIDEN_202112_GFO_ZAKEN_787767_Oosterkerkstraat...|exb-2021-75747</meta:user-defined>
    <meta:user-defined meta:name="OVERHEIDop.externeBijlage">LEIDEN_202112_GFO_ZAKEN_787767_Oosterkerkstraat...|exb-2021-75748</meta:user-defined>
    <meta:user-defined meta:name="DCTERMS.W3CDTF/OVERHEIDop.jaargang">2021</meta:user-defined>
    <meta:user-defined meta:name="OVERHEIDop.publicationIssue">476139</meta:user-defined>
    <meta:user-defined meta:name="OVERHEIDop.GmbID/DC.identifier">gmb-2021-476139</meta:user-defined>
    <meta:user-defined meta:name="OVERHEIDop.versieInformatie"/>
  </office:meta>
</office:document-meta>
</file>