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Oude Postweg 2: ontheffing stookverbod t/m 23 decembe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Oude Postweg 2</text:p>
            <text:p text:style-name="common-al">Wat: ontheffing stookverbod t/m 23 december 2023</text:p>
            <text:p text:style-name="common-al">Verzonden: 23-12-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13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3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3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234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urningen, Oude Postweg 2: ontheffing stookverbod t/m 23 december 2023</meta:user-defined>
    <meta:user-defined meta:name="DCTERMS.W3CDTF/DCTERMS.available">2021-12-30</meta:user-defined>
    <meta:user-defined meta:name="DCTERMS.W3CDTF/OVERHEIDop.jaargang">2021</meta:user-defined>
    <meta:user-defined meta:name="OVERHEIDop.publicationIssue">476137</meta:user-defined>
    <meta:user-defined meta:name="OVERHEIDop.GmbID/DC.identifier">gmb-2021-476137</meta:user-defined>
    <meta:user-defined meta:name="OVERHEIDop.versieInformatie"/>
  </office:meta>
</office:document-meta>
</file>