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Gedempte Gracht 25, het brandveilig gebruiken van een basisschool</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omgevingsvergunning verleend voor het brandveilig gebruiken van een basisschool, activiteit *4, op de locatie Gedempte Gracht 25. De vergunning heeft dossiernummer: 21Z0000959.</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30 december 2021 tot en met 9 februari 2022,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61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1Z0000959</meta:user-defined>
    <dc:language>nl</dc:language>
    <meta:user-defined meta:name="OVERHEIDop.locatietype/OVERHEIDop.gebiedsmarkering">Adres</meta:user-defined>
    <meta:user-defined meta:name="DC.title">Gemeente Zeewolde , verleende omgevingsvergunning, uitgebreide procedure, Gedempte Gracht 25, het brandveilig gebruiken van een basisschool</meta:user-defined>
    <meta:user-defined meta:name="DCTERMS.W3CDTF/DCTERMS.available">2021-12-28</meta:user-defined>
    <meta:user-defined meta:name="DCTERMS.W3CDTF/OVERHEIDop.jaargang">2021</meta:user-defined>
    <meta:user-defined meta:name="OVERHEIDop.publicationIssue">476136</meta:user-defined>
    <meta:user-defined meta:name="OVERHEIDop.GmbID/DC.identifier">gmb-2021-476136</meta:user-defined>
    <meta:user-defined meta:name="OVERHEIDop.versieInformatie"/>
  </office:meta>
</office:document-meta>
</file>