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gebruik naar kamerverhuur, Hagemanswei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30 </text:p>
            <text:p text:style-name="common-al">OLO-nummer: 6604349 </text:p>
            <text:p text:style-name="common-al">Datum indiening: 21-12-2021</text:p>
            <text:p text:style-name="common-al">Omschrijving: wijzigen van gebruik naar kamerverhuur</text:p>
            <text:p text:style-name="common-al">Adres: Hagemanswei 26 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1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wijzigen van gebruik naar kamerverhuur, Hagemanswei 26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135</meta:user-defined>
    <meta:user-defined meta:name="OVERHEIDop.GmbID/DC.identifier">gmb-2021-476135</meta:user-defined>
    <meta:user-defined meta:name="OVERHEIDop.versieInformatie"/>
  </office:meta>
</office:document-meta>
</file>