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compagnie 90 te Borgercompagnie,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1 boom (paardenkastanje) op het perceel Borgercompagnie 90 te Borgercompagnie.</text:p>
            <text:p text:style-name="common-al">Locatie: Borgercompagnie 90, 9631TK te Borgercompagnie</text:p>
            <text:p text:style-name="common-al">Datum besluit: 17 december 2021</text:p>
            <text:p text:style-name="common-al">Datum verzending: 20 december 2021 ;kenmerk 2021-01411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7613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3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3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14111</meta:user-defined>
    <dc:language>nl</dc:language>
    <meta:user-defined meta:name="OVERHEIDop.locatietype/OVERHEIDop.gebiedsmarkering">Adres</meta:user-defined>
    <meta:user-defined meta:name="DC.title">Omgevingsvergunning verleend, Borgercompagnie 90 te Borgercompagnie, Kap</meta:user-defined>
    <meta:user-defined meta:name="DCTERMS.W3CDTF/DCTERMS.available">2021-12-28</meta:user-defined>
    <meta:user-defined meta:name="DCTERMS.W3CDTF/OVERHEIDop.jaargang">2021</meta:user-defined>
    <meta:user-defined meta:name="OVERHEIDop.publicationIssue">476132</meta:user-defined>
    <meta:user-defined meta:name="OVERHEIDop.GmbID/DC.identifier">gmb-2021-476132</meta:user-defined>
    <meta:user-defined meta:name="OVERHEIDop.versieInformatie"/>
  </office:meta>
</office:document-meta>
</file>