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171 in Oldebroek, bouw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december 2021 de volgende aanvraag omgevingsvergunning heeft ontvangen: </text:p>
            <text:p text:style-name="common-al">Zuiderzeestraatweg 171 in Oldebroek, bouw van een bijgebouw (026920210053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12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171 in Oldebroek, bouw van een bijgebouw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127</meta:user-defined>
    <meta:user-defined meta:name="OVERHEIDop.GmbID/DC.identifier">gmb-2021-476127</meta:user-defined>
    <meta:user-defined meta:name="OVERHEIDop.versieInformatie"/>
  </office:meta>
</office:document-meta>
</file>