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r. s'Jacobstraat 5 3768AS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1 een besluit genomen op de aanvraag met zaaknummer 122589 voor een omgevingsvergunning voor het kappen van een boom in de voortuin op locatie Dr. s'Jacobstraat 5 3768AS Soest. De vergunning is verleend en is verzonden op 24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612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589</meta:user-defined>
    <meta:user-defined meta:name="DCTERMS.abstract">kappen van een boom in de voortuin</meta:user-defined>
    <dc:language>nl</dc:language>
    <meta:user-defined meta:name="OVERHEIDop.locatietype/OVERHEIDop.gebiedsmarkering">Punt</meta:user-defined>
    <meta:user-defined meta:name="DC.title">Verleende aanvraag omgevingsvergunning, Dr. s'Jacobstraat 5 3768AS Soest, kappen van een boom in de voortuin</meta:user-defined>
    <meta:user-defined meta:name="DCTERMS.W3CDTF/DCTERMS.available">2021-12-27</meta:user-defined>
    <meta:user-defined meta:name="DCTERMS.W3CDTF/OVERHEIDop.jaargang">2021</meta:user-defined>
    <meta:user-defined meta:name="OVERHEIDop.publicationIssue">476122</meta:user-defined>
    <meta:user-defined meta:name="OVERHEIDop.GmbID/DC.identifier">gmb-2021-476122</meta:user-defined>
    <meta:user-defined meta:name="OVERHEIDop.versieInformatie"/>
  </office:meta>
</office:document-meta>
</file>