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9A in Oosterwolde, kappen van een lind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december 2021 de volgende aanvraag omgevingsvergunning heeft ontvangen: </text:p>
            <text:p text:style-name="common-al">Zwarteweg 9A in Oosterwolde, kappen van een lindeboom (0269202100537 - 21 december 2021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612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2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2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Zwarteweg 9A in Oosterwolde, kappen van een lindeboo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120</meta:user-defined>
    <meta:user-defined meta:name="OVERHEIDop.GmbID/DC.identifier">gmb-2021-476120</meta:user-defined>
    <meta:user-defined meta:name="OVERHEIDop.versieInformatie"/>
  </office:meta>
</office:document-meta>
</file>