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11e Laan te Wildervank,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6 bomen (spar, eik en berk) aan de 11e Laan in Wildervank.</text:p>
            <text:p text:style-name="common-al">Locatie: 11e Laan te Wildervank</text:p>
            <text:p text:style-name="common-al">Datum besluit: 17 december 2021</text:p>
            <text:p text:style-name="common-al">Datum verzending: 20 december 2021 ;kenmerk 2021-01404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610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0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0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14049</meta:user-defined>
    <dc:language>nl</dc:language>
    <meta:user-defined meta:name="OVERHEIDop.locatietype/OVERHEIDop.gebiedsmarkering">Weg</meta:user-defined>
    <meta:user-defined meta:name="DC.title">Omgevingsvergunning verleend, 11e Laan te Wildervank, Kap</meta:user-defined>
    <meta:user-defined meta:name="DCTERMS.W3CDTF/DCTERMS.available">2021-12-28</meta:user-defined>
    <meta:user-defined meta:name="DCTERMS.W3CDTF/OVERHEIDop.jaargang">2021</meta:user-defined>
    <meta:user-defined meta:name="OVERHEIDop.publicationIssue">476109</meta:user-defined>
    <meta:user-defined meta:name="OVERHEIDop.GmbID/DC.identifier">gmb-2021-476109</meta:user-defined>
    <meta:user-defined meta:name="OVERHEIDop.versieInformatie"/>
  </office:meta>
</office:document-meta>
</file>