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nepanelen, F. Bordewijkhof 1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16 </text:p>
            <text:p text:style-name="common-al">OLO-nummer: 6596981 </text:p>
            <text:p text:style-name="common-al">Datum indiening: 17-12-2021</text:p>
            <text:p text:style-name="common-al">Omschrijving: het plaatsen van zonnepanelen</text:p>
            <text:p text:style-name="common-al">Adres: F. Bordewijkhof 19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10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zonnepanelen, F. Bordewijkhof 19  te Arnh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108</meta:user-defined>
    <meta:user-defined meta:name="OVERHEIDop.GmbID/DC.identifier">gmb-2021-476108</meta:user-defined>
    <meta:user-defined meta:name="OVERHEIDop.versieInformatie"/>
  </office:meta>
</office:document-meta>
</file>