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en het maken van een daktarras op de aanbouw, Herenweg 58 te Utrecht, HZ_WABO-21-46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enweg 58 te Utrecht</text:span>
          </text:p>
            <text:p text:style-name="common-al">HZ_WABO-21-46206</text:p>
            <text:p text:style-name="common-al">Toelichting: het optrekken van de achtergevel en het maken van een daktarras op de aanbouw</text:p>
            <text:p text:style-name="common-al">Datum ontvangst aanvraag: 21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1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optrekken van de achtergevel en het maken van een daktarras op de aanbouw, Herenweg 58 te Utrecht, HZ_WABO-21-46206</meta:user-defined>
    <meta:user-defined meta:name="DCTERMS.W3CDTF/DCTERMS.available">2021-12-27</meta:user-defined>
    <meta:user-defined meta:name="DCTERMS.W3CDTF/OVERHEIDop.jaargang">2021</meta:user-defined>
    <meta:user-defined meta:name="OVERHEIDop.externeBijlage">Publiceerbaar-A|exb-2021-75743</meta:user-defined>
    <meta:user-defined meta:name="OVERHEIDop.publicationIssue">476107</meta:user-defined>
    <meta:user-defined meta:name="OVERHEIDop.GmbID/DC.identifier">gmb-2021-476107</meta:user-defined>
    <meta:user-defined meta:name="OVERHEIDop.versieInformatie"/>
  </office:meta>
</office:document-meta>
</file>