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3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536</text:p>
            <text:p text:style-name="common-al">Omschrijving: uitbouwen van de woning over de hele breedte </text:p>
            <text:p text:style-name="common-al">Adres:  Blaarthemseweg 55 A</text:p>
            <text:p text:style-name="common-al">Datum ontvangst: 21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10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10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10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36</meta:user-defined>
    <meta:user-defined meta:name="DCTERMS.abstract">uitbouwen van de woning over de hele breedte </meta:user-defined>
    <dc:language>nl</dc:language>
    <meta:user-defined meta:name="OVERHEIDop.locatietype/OVERHEIDop.gebiedsmarkering">Adres</meta:user-defined>
    <meta:user-defined meta:name="DC.title">V21/47536: Ingekomen omgevingsvergunnin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102</meta:user-defined>
    <meta:user-defined meta:name="OVERHEIDop.GmbID/DC.identifier">gmb-2021-476102</meta:user-defined>
    <meta:user-defined meta:name="OVERHEIDop.versieInformatie"/>
  </office:meta>
</office:document-meta>
</file>