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Phoenixweg 49 te Veen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buiten behandeling is gesteld:</text:p>
            <text:p text:style-name="common-al">Verzonden op: 22 december 2021</text:p>
            <text:p text:style-name="common-al">Voor: vergroten van het kantoor op het perceel Phoenixweg 49 te Veendam</text:p>
            <text:p text:style-name="common-al">Locatie: Phoenixweg 49, 9641 KS te Veendam</text:p>
            <text:p text:style-name="common-al">Datum besluit: 21 december 2021</text:p>
            <text:p text:style-name="tussenkopcur">Procedure</text:p>
            <text:p text:style-name="common-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610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0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0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stellen omgevingsvergunning, Phoenixweg 49 te Veendam</meta:user-defined>
    <meta:user-defined meta:name="DCTERMS.W3CDTF/DCTERMS.available">2021-12-28</meta:user-defined>
    <meta:user-defined meta:name="DCTERMS.W3CDTF/OVERHEIDop.jaargang">2021</meta:user-defined>
    <meta:user-defined meta:name="OVERHEIDop.publicationIssue">476100</meta:user-defined>
    <meta:user-defined meta:name="OVERHEIDop.GmbID/DC.identifier">gmb-2021-476100</meta:user-defined>
    <meta:user-defined meta:name="OVERHEIDop.versieInformatie"/>
  </office:meta>
</office:document-meta>
</file>