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05 te Nijmegen: bouwobjectenvergunning periode 03-02-2021 tm 20-0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bouwobjectenvergunning periode 03-02-2021 tm 20-03-2021 (Groenewoudseweg 30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6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21</text:p>
            <text:p text:style-name="common-al">
            <text:span text:style-name="nadrukvet">Definitieve beschikking verzonden: </text:span>12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1 tot en met 26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A228507-D898-409F-9FB0-11751BA7E7F7" xlink:type="simple">http://www.nijmegen.nl/vergunningpagina/?guid=3A228507-D898-409F-9FB0-11751BA7E7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1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46.54 426882.81</meta:user-defined>
    <meta:user-defined meta:name="DC.title">Groenewoudseweg 305 te Nijmegen: bouwobjectenvergunning periode 03-02-2021 tm 20-03-2021 - apv vergunning – Bijzondere wetten  - Vergunning verleend</meta:user-defined>
    <meta:user-defined meta:name="OVERHEID.PostcodeHuisnummer/OVERHEIDop.postcodeHuisnummer">6524TX 305</meta:user-defined>
    <meta:user-defined meta:name="OVERHEIDop.straatnaam">Groenewoudseweg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10</meta:user-defined>
    <meta:user-defined meta:name="OVERHEIDop.GmbID/DC.identifier">gmb-2021-47610</meta:user-defined>
    <meta:user-defined meta:name="OVERHEIDop.versieInformatie"/>
  </office:meta>
</office:document-meta>
</file>