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collectieve zorgverzekering minima Dron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 artikel 35, lid 3 van de Participatiewet;</text:p>
            <text:p text:style-name="al"/>
            <text:p text:style-name="al">gelet op artikel 1.3.9, onderdeel e en artikel 2.10 van de verordening Sociaal Domein</text:p>
            <text:p text:style-name="al">gemeente Dronten;</text:p>
            <text:p text:style-name="al"/>
            <text:p text:style-name="al">B E S L U I T:</text:p>
            <text:p text:style-name="al"/>
            <text:p text:style-name="al">vast te stellen de hierna volgende <text:span text:style-name="nadrukvet">Beleidsregels collectieve zorgverzekering minima Dronten 2022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pen</text:p>
            <text:list text:style-name="id1-3-2-2-2-2">
              <text:list-item text:style-override="id1-3-2-2-2-2-1">
                <text:number>1.</text:number>
                <text:p text:style-name="al">In deze beleidsregels gebruiken we verschillende begrippen. Deze begrippen betekenen hetzelfde als de begrippen die in de wet en verordening staan, waarop deze beleidsregels zijn gebaseerd.</text:p>
              </text:list-item>
              <text:list-item text:style-override="id1-3-2-2-2-2-2">
                <text:number>2.</text:number>
                <text:p text:style-name="al">In deze beleidsregels verstaan we onder:</text:p>
                <text:list text:style-name="id1-3-2-2-2-2-2-3">
                  <text:list-item text:style-override="id1-3-2-2-2-2-2-3-1">
                    <text:number>a.</text:number>
                    <text:p text:style-name="al">collectieve zorgverzekering minima: een zorgverzekering die u met een grote groep mensen tegelijk afsluit, in dit geval via de gemeente. Daardoor krijgt u korting op uw premie. In deze beleidsregels gaat het om het Univé GemeentePakket. </text:p>
                  </text:list-item>
                  <text:list-item text:style-override="id1-3-2-2-2-2-2-3-2">
                    <text:number>b.</text:number>
                    <text:p text:style-name="al">Univé GemeentePakket: basis zorgverzekering en aanvullende zorgverzekering.</text:p>
                  </text:list-item>
                  <text:list-item text:style-override="id1-3-2-2-2-2-2-3-3">
                    <text:number>c.</text:number>
                    <text:p text:style-name="al">tegemoetkoming: financiële bijdrage van de gemeente in de kosten van het Univé GemeentePakket (vanuit bijzondere bijstand)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eelname en tegemoetkoming</text:p>
            <text:list text:style-name="id1-3-2-2-3-2">
              <text:list-item text:style-override="id1-3-2-2-3-2-1">
                <text:number>1.</text:number>
                <text:p text:style-name="al">U kunt deelnemen aan het Univé GemeentePakket als u:</text:p>
                <text:list text:style-name="id1-3-2-2-3-2-1-3">
                  <text:list-item text:style-override="id1-3-2-2-3-2-1-3-1">
                    <text:number>a.</text:number>
                    <text:p text:style-name="al">een inwoner bent van de gemeente Dronten; en</text:p>
                  </text:list-item>
                  <text:list-item text:style-override="id1-3-2-2-3-2-1-3-2">
                    <text:number>b.</text:number>
                    <text:p text:style-name="al">een inkomen heeft dat niet hoger is dan 130 procent van de geldende uitkeringsnorm; of</text:p>
                  </text:list-item>
                  <text:list-item text:style-override="id1-3-2-2-3-2-1-3-3">
                    <text:number>c.</text:number>
                    <text:p text:style-name="al">door Maatschappelijke Dienstverlening Flevoland (MDF) voor meer dan 3 maanden bent toegelaten tot de Voedselbank Dronten. Wij gaan er dan vanuit dat u een inkomen heeft dat niet hoger is dan 130 procent van de uitkeringsnorm.</text:p>
                  </text:list-item>
                </text:list>
              </text:list-item>
              <text:list-item text:style-override="id1-3-2-2-3-2-2">
                <text:number>2.</text:number>
                <text:p text:style-name="al">U heeft recht op een tegemoetkoming als u:</text:p>
                <text:list text:style-name="id1-3-2-2-3-2-2-3">
                  <text:list-item text:style-override="id1-3-2-2-3-2-2-3-1">
                    <text:number>a.</text:number>
                    <text:p text:style-name="al">een inkomen heeft dat niet hoger is dan 110 procent van de geldende uitkeringsnorm en u deelneemt aan het Univé GemeentePakket.</text:p>
                  </text:list-item>
                  <text:list-item text:style-override="id1-3-2-2-3-2-2-3-2">
                    <text:number>b.</text:number>
                    <text:p text:style-name="al">een inkomen heeft tussen 110 en 130 procent van de geldende uitkeringsnorm en u deelneemt aan het Univé GemeentePakket Compleet of Univé GemeentePakket Compleet met herverzekering eigen risico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raag en beoordeling</text:p>
            <text:list text:style-name="id1-3-2-2-4-2">
              <text:list-item text:style-override="id1-3-2-2-4-2-1">
                <text:number>1.</text:number>
                <text:p text:style-name="al">Uw aanvraag voor deelname aan het Univé GemeentePakket regelt u via www.gezondverzekerd.nl.</text:p>
              </text:list-item>
              <text:list-item text:style-override="id1-3-2-2-4-2-2">
                <text:number>2.</text:number>
                <text:p text:style-name="al">U dient de aanvraag uiterlijk 1 februari van het aanvraagjaar in. De oude zorgverzekering moet u wel uiterlijk 31 december van het voorgaande jaar opzeggen.</text:p>
              </text:list-item>
              <text:list-item text:style-override="id1-3-2-2-4-2-3">
                <text:number>3.</text:number>
                <text:p text:style-name="al">Wij beoordelen of u deel mag nemen aan het Univé GemeentePakket.</text:p>
              </text:list-item>
              <text:list-item text:style-override="id1-3-2-2-4-2-4">
                <text:number>4.</text:number>
                <text:p text:style-name="al">Deelname aan het Univé GemeentePakket gaat in op 1 januari van het aanvraagjaar.</text:p>
              </text:list-item>
              <text:list-item text:style-override="id1-3-2-2-4-2-5">
                <text:number>5.</text:number>
                <text:p text:style-name="al">Als u al een basisverzekering heeft bij Univé, kunt u deelnemen aan het Univé GemeentePakket als u voldoet aan de voorwaarden volgens artikel 2 van deze beleidsregels.</text:p>
              </text:list-item>
              <text:list-item text:style-override="id1-3-2-2-4-2-6">
                <text:number>6.</text:number>
                <text:p text:style-name="al">Heeft u nog geen zorgverzekering? Dan kunt u deelnemen aan het Univé GemeentePakket vanaf de datum dat u aan de voorwaarden voldoet (volgens artikel 2 van deze beleidsregels) én deze datum niet ligt vóór 1 januari 2022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egemoetkoming en premiebetaling</text:p>
            <text:list text:style-name="id1-3-2-2-5-2">
              <text:list-item text:style-override="id1-3-2-2-5-2-1">
                <text:number>1.</text:number>
                <text:p text:style-name="al">De hoogte van de tegemoetkoming is voor een inwoner met een inkomen tot 110 procent van de geldende uitkeringsnorm:</text:p>
                <text:list text:style-name="id1-3-2-2-5-2-1-3">
                  <text:list-item text:style-override="id1-3-2-2-5-2-1-3-1">
                    <text:number>a.</text:number>
                    <text:p text:style-name="al">€ 15,00 per maand bij het Univé GemeentePakket Compact;</text:p>
                  </text:list-item>
                  <text:list-item text:style-override="id1-3-2-2-5-2-1-3-2">
                    <text:number>b.</text:number>
                    <text:p text:style-name="al">€ 20,00 per maand bij het Univé GemeentePakket Compleet of Univé GemeentePakket Compleet met herverzekering eigen risico.</text:p>
                  </text:list-item>
                </text:list>
              </text:list-item>
              <text:list-item text:style-override="id1-3-2-2-5-2-2">
                <text:number>2.</text:number>
                <text:p text:style-name="al">De hoogte van de tegemoetkoming is voor een inwoner met een inkomen tussen 110 en 130 procent van de geldende uitkeringsnorm:</text:p>
                <text:list text:style-name="id1-3-2-2-5-2-2-3">
                  <text:list-item text:style-override="id1-3-2-2-5-2-2-3-1">
                    <text:number>a.</text:number>
                    <text:p text:style-name="al">€ 10,00 per maand bij het Univé GemeentePakket Compleet of Univé GemeentePakket Compleet met herverzekering eigen risico.</text:p>
                  </text:list-item>
                </text:list>
              </text:list-item>
              <text:list-item text:style-override="id1-3-2-2-5-2-3">
                <text:number>3.</text:number>
                <text:p text:style-name="al">Univé trekt de maandelijkse tegemoetkoming van uw premie af.</text:p>
              </text:list-item>
              <text:list-item text:style-override="id1-3-2-2-5-2-4">
                <text:number>4.</text:number>
                <text:p text:style-name="al">U bent zelf verantwoordelijk voor de premiebetaling aan Univé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ëindiging</text:p>
            <text:list text:style-name="id1-3-2-2-6-2">
              <text:list-item text:style-override="id1-3-2-2-6-2-1">
                <text:number>1.</text:number>
                <text:p text:style-name="al">Wij toetsen jaarlijks of u voldoet aan de voorwaarden voor voortzetting van uw deelname aan het Univé Gemeentepakket.</text:p>
              </text:list-item>
              <text:list-item text:style-override="id1-3-2-2-6-2-2">
                <text:number>2.</text:number>
                <text:p text:style-name="al">Als u niet meer voldoet aan de voorwaarden, beëindigen wij uw deelname aan het Univé GemeentePakket per 31 december van het kalenderjaar waarin u niet meer aan de voorwaarden voldoet.</text:p>
              </text:list-item>
              <text:list-item text:style-override="id1-3-2-2-6-2-3">
                <text:number>3.</text:number>
                <text:p text:style-name="al">Als u niet meer deelneemt aan het Univé GemeentePakket, vervalt ook uw recht op de tegemoetkom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7-2">
              <text:list-item text:style-override="id1-3-2-2-7-2-1">
                <text:number>1.</text:number>
                <text:p text:style-name="al">Deze beleidsregels treden in werking op 1 januari 2022.</text:p>
              </text:list-item>
              <text:list-item text:style-override="id1-3-2-2-7-2-2">
                <text:number>2.</text:number>
                <text:p text:style-name="al">Deze beleidsregels worden aangehaald als ‘Beleidsregels collectieve zorgverzekering minima Dronten 2022’.</text:p>
              </text:list-item>
            </text:list>
            <text:p text:style-name="al"/>
            <text:p text:style-name="al"/>
            <text:p text:style-name="al">Dronten, 21 december 2021</text:p>
            <text:p text:style-name="al"/>
            <text:p text:style-name="al"/>
            <text:p text:style-name="al">drs. T. van Lenthe </text:p>
            <text:p text:style-name="al">secretaris</text:p>
            <text:p text:style-name="al">drs. J.P. Gebben</text:p>
            <text:p text:style-name="al">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ARTIKELSGEWIJZE TOELICHTING</text:p>
          <text:p text:style-name="al"/>
          <text:p text:style-name="al">
          <text:span text:style-name="nadrukvet">Artikel 1 Begrippen</text:span>
        </text:p>
          <text:p text:style-name="al">Geen verdere uitleg.</text:p>
          <text:p text:style-name="al"/>
          <text:p text:style-name="al">
          <text:span text:style-name="nadrukvet">Artikel 2 Deelname en tegemoetkoming</text:span>
        </text:p>
          <text:p text:style-name="al">Bij de beoordeling van de aanvraag voor deelname aan het Univé GemeentePakket en/of de tegemoetkoming vindt geen vermogenstoets plaats.</text:p>
          <text:p text:style-name="al"/>
          <text:p text:style-name="al">Zelfstandigen kunnen ook toegelaten worden tot het Univé GemeentePakket, als ze voldoen aan de inkomensgrenzen. Het inkomen uit zelfstandige werkzaamheden wordt vastgesteld op basis van de verlies- en winstrekening van het jaar voorafgaande aan de aanvraag. Indien deze verlies- en winstrekening nog niet beschikbaar is, dan wordt de verlies- en</text:p>
          <text:p text:style-name="al">winstrekening van het aanvraagjaar -/- 2 gebruikt. Bij ontbreken van een verlies- en</text:p>
          <text:p text:style-name="al">winstrekening kan het inkomen niet worden vastgesteld. We gaan ervan uit dat een</text:p>
          <text:p text:style-name="al">zelfstandige die een uitkering voor levensonderhoud ontvangt van het Zelfstandigenloket Flevoland (ZLF), een inkomen heeft dat gelijk is aan de toepasselijke uitkeringsnorm.</text:p>
          <text:p text:style-name="al"/>
          <text:p text:style-name="al">
          <text:span text:style-name="nadrukvet">Artikel 3 Aanvraag en beoordeling</text:span>
        </text:p>
          <text:p text:style-name="al">Aanmelding gebeurt via www.gezondverzekerd.nl. In deze module zijn de voorwaarden voor</text:p>
          <text:p text:style-name="al">deelname opgenomen en vindt een entreetoets plaats.</text:p>
          <text:p text:style-name="al"/>
          <text:p text:style-name="al">In zijn algemeenheid kan de overstap naar het Univé GemeentePakket plaatsvinden op</text:p>
          <text:p text:style-name="al">1 januari van elk kalenderjaar. Personen die nog niet beschikken over een zorgverzekering</text:p>
          <text:p text:style-name="al">(denk aan statushouders of 18-jarigen) kunnen per datum aanvraag verzekering deelnemen aan het Univé GemeentePakket.</text:p>
          <text:p text:style-name="al"/>
          <text:p text:style-name="al">
          <text:span text:style-name="nadrukvet">Artikel 4 Tegemoetkoming en premiebetaling</text:span>
        </text:p>
          <text:p text:style-name="al">We kiezen ervoor om de verantwoordelijkheid voor de betaling van de premie bij de</text:p>
          <text:p text:style-name="al">deelnemer te laten. Als er achterstand in de betaling is/dreigt, dan kunnen wij de premie</text:p>
          <text:p text:style-name="al">inhouden op de uitkering. Dit kan natuurlijk alleen als de deelnemer ook een uitkering van</text:p>
          <text:p text:style-name="al">ons krijgt. Dit doen we alleen als er geen andere oplossingen meer zijn.</text:p>
          <text:p text:style-name="al"/>
          <text:p text:style-name="al">
          <text:span text:style-name="nadrukvet">Artikel 5 Beëindiging</text:span>
        </text:p>
          <text:p text:style-name="al">Geen verdere uitleg.</text:p>
          <text:p text:style-name="al"/>
          <text:p text:style-name="al">
          <text:span text:style-name="nadrukvet">Artikel 6 Inwerkingtreding en citeertitel</text:span>
        </text:p>
          <text:p text:style-name="al">De Beleidsregels collectieve zorgverzekering minima 2021 zijn bij collegebesluit van 14 december 2020 reeds ingetrokken per 1 januari 2022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609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9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9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Sociale zekerheid | Organisatie en beleid</meta:user-defined>
    <meta:user-defined meta:name="DC.source">artikel 35, derde lid, van de Participatiewet]|[1.0:c:BWBR0015703&amp;artikel=35&amp;lid=3&amp;g=2021-10-01</meta:user-defined>
    <meta:user-defined meta:name="DCTERMS.alternative">Beleidsregels collectieve zorgverzekering minima Dronten 2022</meta:user-defined>
    <dc:language>nl</dc:language>
    <meta:user-defined meta:name="OVERHEIDop.locatietype/OVERHEIDop.gebiedsmarkering">Gemeente</meta:user-defined>
    <meta:user-defined meta:name="DC.title">Beleidsregels collectieve zorgverzekering minima Dronten 2020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099</meta:user-defined>
    <meta:user-defined meta:name="OVERHEIDop.betreftRegeling">CVDR669679_1</meta:user-defined>
    <meta:user-defined meta:name="xs:date/OVERHEIDop.startdatum">2022-01-01</meta:user-defined>
    <meta:user-defined meta:name="OVERHEIDop.GmbID/DC.identifier">gmb-2021-476099</meta:user-defined>
    <meta:user-defined meta:name="OVERHEIDop.versieInformatie"/>
  </office:meta>
</office:document-meta>
</file>