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aansluiting op het gastransportnet woonperceel Schagerweg 81 in Schag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meester en wethouders van de gemeente Schagen heeft op 14 december 2021 het besluit genomen om op grond van artikel 10, lid 7, onder a van de Gaswet, het woonperceel Schagerweg 81 in Schagerbrug aan te wijzen als gebied waar aansluiting van een te bouwen woning op het gastransportnet strikt noodzakelijk is om zwaarwegende redenen van algemeen belang, zoals vermeld in artikel 1 van de Regeling gebiedsaanwijzing gasaansluitplicht.</text:p>
            <text:p text:style-name="common-al">Het besluit wordt gemeld aan de Autoriteit Consument en Markt.</text:p>
            <text:p text:style-name="common-al">
            <text:span text:style-name="nadrukvet">Bezwaar</text:span>
          </text:p>
            <text:p text:style-name="common-al">Vindt u dat het besluit niet juist is, dan kunt u binnen zes weken vanaf 28 december 2021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0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Aanwijsbesluit aansluiting op het gastransportnet woonperceel Schagerweg 81 in Schagerbrug</meta:user-defined>
    <meta:user-defined meta:name="DCTERMS.W3CDTF/DCTERMS.available">2021-12-27</meta:user-defined>
    <meta:user-defined meta:name="DCTERMS.W3CDTF/OVERHEIDop.jaargang">2021</meta:user-defined>
    <meta:user-defined meta:name="OVERHEIDop.publicationIssue">476098</meta:user-defined>
    <meta:user-defined meta:name="OVERHEIDop.GmbID/DC.identifier">gmb-2021-476098</meta:user-defined>
    <meta:user-defined meta:name="OVERHEIDop.versieInformatie"/>
  </office:meta>
</office:document-meta>
</file>