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ingelstraat Noord 10, 6107 BP te Stevensweert / Maasgouw / verzonden 22 december 2021 / het plaatsen van zonnepanelen op de woning 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609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9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9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Singelstraat Noord 10, 6107 BP te Stevensweert / Maasgouw / verzonden 22 december 2021 / het plaatsen van zonnepanelen op de woning en garage</meta:user-defined>
    <meta:user-defined meta:name="DCTERMS.W3CDTF/DCTERMS.available">2021-12-30</meta:user-defined>
    <meta:user-defined meta:name="DCTERMS.W3CDTF/OVERHEIDop.jaargang">2021</meta:user-defined>
    <meta:user-defined meta:name="OVERHEIDop.publicationIssue">476097</meta:user-defined>
    <meta:user-defined meta:name="OVERHEIDop.GmbID/DC.identifier">gmb-2021-476097</meta:user-defined>
    <meta:user-defined meta:name="OVERHEIDop.versieInformatie"/>
  </office:meta>
</office:document-meta>
</file>