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Westerdiep 89 te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Montage van 12 zonnepanelen op het dak van de schuur horend bij het rijksmonument Beneden Westerdiep 89 te Veendam.</text:p>
            <text:p text:style-name="common-al">Locatie: Beneden Westerdiep 89, 9645AH te Veendam</text:p>
            <text:p text:style-name="common-al">Datum besluit: 20 december 2021</text:p>
            <text:p text:style-name="common-al">Datum verzending: 20 december 2021 ;kenmerk 2021-00876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609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9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08765</meta:user-defined>
    <dc:language>nl</dc:language>
    <meta:user-defined meta:name="OVERHEIDop.locatietype/OVERHEIDop.gebiedsmarkering">Adres</meta:user-defined>
    <meta:user-defined meta:name="DC.title">Omgevingsvergunning verleend, Beneden Westerdiep 89 te Veendam, Bouw</meta:user-defined>
    <meta:user-defined meta:name="DCTERMS.W3CDTF/DCTERMS.available">2021-12-28</meta:user-defined>
    <meta:user-defined meta:name="DCTERMS.W3CDTF/OVERHEIDop.jaargang">2021</meta:user-defined>
    <meta:user-defined meta:name="OVERHEIDop.publicationIssue">476090</meta:user-defined>
    <meta:user-defined meta:name="OVERHEIDop.GmbID/DC.identifier">gmb-2021-476090</meta:user-defined>
    <meta:user-defined meta:name="OVERHEIDop.versieInformatie"/>
  </office:meta>
</office:document-meta>
</file>