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sec: A, perc.nr: 0, Meerstad - Tersluis, Groningen – nieuw bouwen 8 vrijstaande woningen en 11 rijwoningen (ontvangstdatum 18-12-2020, dossiernummer 202078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0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119.952 583704.922</meta:user-defined>
    <meta:user-defined meta:name="DC.title">Aanvraag omgevingsvergunning, verlenging termijn: kad.sec: A, perc.nr: 0, Meerstad - Tersluis, Groningen – nieuw bouwen 8 vrijstaande woningen en 11 rijwoningen (ontvangstdatum 18-12-2020, dossiernummer 202078144)</meta:user-defined>
    <meta:user-defined meta:name="OVERHEID.PostcodeHuisnummer/OVERHEIDop.postcodeHuisnummer">9613CE 75</meta:user-defined>
    <meta:user-defined meta:name="OVERHEIDop.straatnaam">Vossenburglaan</meta:user-defined>
    <meta:user-defined meta:name="OVERHEIDop.woonplaats">Meer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09</meta:user-defined>
    <meta:user-defined meta:name="OVERHEIDop.GmbID/DC.identifier">gmb-2021-47609</meta:user-defined>
    <meta:user-defined meta:name="OVERHEIDop.versieInformatie"/>
  </office:meta>
</office:document-meta>
</file>