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Kostverlorenstraat 97a, plaatsen van een toegangshek met 1 draaideel als entree tot de voortuin naar de voordeur met aan weerskanten gemetselde poeren en het verhogen van de bestaande haag , verzonden 23 december 2021, ODIJ-Z-21-0962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60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van rechtswege verleende omgevingsvergunning  Kostverlorenstraat 97a, plaatsen van een toegangshek met 1 draaideel als entree tot de voortuin naar de voordeur met aan weerskanten gemetselde poeren en het verhogen van de bestaande haag , verzonden 23 december 2021, ODIJ-Z-21-096267.</meta:user-defined>
    <meta:user-defined meta:name="DCTERMS.W3CDTF/DCTERMS.available">2021-12-30</meta:user-defined>
    <meta:user-defined meta:name="DCTERMS.W3CDTF/OVERHEIDop.jaargang">2021</meta:user-defined>
    <meta:user-defined meta:name="OVERHEIDop.publicationIssue">476083</meta:user-defined>
    <meta:user-defined meta:name="OVERHEIDop.GmbID/DC.identifier">gmb-2021-476083</meta:user-defined>
    <meta:user-defined meta:name="OVERHEIDop.versieInformatie"/>
  </office:meta>
</office:document-meta>
</file>