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parkeerbelastingen 2022 (Verordening parkeerbelastingen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25 van de Gemeentewet en de vigerende Parkeerverordening;</text:p>
            <text:p text:style-name="al">besluit vast te stellen:</text:p>
            <text:p text:style-name="al">Verordening parkeerbelastingen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voertuig ten tijde van het parkeren in het kentekenregister, bedoeld in de Wegenverkeerswet 1994, was ingeschreven; </text:p>
              </text:list-item>
              <text:list-item text:style-override="id1-3-2-2-1-3-3">
                <text:number>•</text:number>
                <text:p text:style-name="al">motorvoertuig: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aanhef en onder a, wordt geheven van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aanhef en onder a, heeft plaatsgevonden: de houder van het 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aanhef en onder b, wordt geheven van degene die de vergunning heeft aangevraagd.</text:p>
              </text:list-item>
              <text:list-item text:style-override="id1-3-2-2-3-2-5">
                <text:number>5.</text:number>
                <text:p text:style-name="al">De belasting bedoeld in artikel 2, aanhef en onder a is niet verschuldigd indien het motorvoertuig voorzien is van een geldige gehandicaptenparkeerkaart en een conform de wettelijke voorschriften ingestelde parkeerschijf, mits deze parkeerkaart en -schijf duidelijk zichtbaar achter de voorruit van het motorvoertuig zijn aangebracht, tot een maximum van twee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Indien de vergunning bedoeld in artikel 2, aanhef en onder b,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 .</text:p>
              </text:list-item>
              <text:list-item text:style-override="id1-3-2-2-7-5">
                <text:number>4.</text:number>
                <text:p text:style-name="al">Indien de vergunning bedoeld in artikel 2, aanhef en onder b, met uitzondering van de vergunning bedoeld in artikel 3.3 van de tarieventabel, in de loop van het belastingjaar wordt ingeleverd,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aanhef en onder b, moet worden betaald uiterlijk op de laatste dag van de maand volgend op de maand die in de dagtekening van het aanslagbiljet is vermel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aanhef en onder a, bedragen € 66,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Heemstede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text:name="bijlage_id1-3-2-4" text:style-name="bijlage">
          <text:p text:style-name="bijlage_top"/>
          <text:p text:style-name="hoofdstuk_kop">Tarieventabel behorende bij de Verordening parkeerbelastingen Heemstede 2022</text:p>
          <text:p text:style-name="al">Bij deze verordening wordt verwezen naar het Aanwijzingsbesluit parkeerbelasting Heemstede 2022.</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 a, bedraag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ctor G (Binnenweg-Raadhuisstraa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ctor 5 (omgeving Zandvoortselaan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ector 6 (winkelgebied ventweg Zandvoortselaan zuid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ector 7 (Leidsevaartweg),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ector 7 (Leidsevaartweg) maximaal dagtarief</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 b,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afgegeven aan bewoners in het fiscaal-parkeergebied of het vergunningengebied, per jaar</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zoekersvergunning (bezoekerssaldo) afgegeven aan bewoners in het vergunningengebied, per jaar</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werk-/bezoekersvergunning afgegeven aan ondernemers/werkgevers en medische dienstverleners in het fiscaal-parkeergebied of het vergunningengebied, per gelijktijdig aan te melden voertuig, per jaar</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huisartsvergunning afgegeven aan huisartsen in de gemeente Heemstede, per kenteken, per jaar</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ienstvergunning afgegeven aan nutsbedrijven in het fiscaal-parkeergebied of het vergunningengebied, per jaar</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huisvergunning, maximaal 6 weken geldig, per vergunning</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raadsbesluit van 22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0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935337</meta:user-defined>
    <meta:user-defined meta:name="DCTERMS.alternative">Verordening parkeerbelastingen Heemstede 2022</meta:user-defined>
    <dc:language>nl</dc:language>
    <meta:user-defined meta:name="OVERHEIDop.locatietype/OVERHEIDop.gebiedsmarkering">Gemeente</meta:user-defined>
    <meta:user-defined meta:name="DC.title">Verordening op de heffing en de invordering van parkeerbelastingen 2022 (Verordening parkeerbelastingen Heemstede 2022)</meta:user-defined>
    <meta:user-defined meta:name="DCTERMS.W3CDTF/DCTERMS.available">2021-12-27</meta:user-defined>
    <meta:user-defined meta:name="DCTERMS.W3CDTF/OVERHEIDop.jaargang">2021</meta:user-defined>
    <meta:user-defined meta:name="OVERHEIDop.publicationIssue">476082</meta:user-defined>
    <meta:user-defined meta:name="OVERHEIDop.betreftRegeling">CVDR669672_1</meta:user-defined>
    <meta:user-defined meta:name="xs:date/OVERHEIDop.startdatum">2022-01-01</meta:user-defined>
    <meta:user-defined meta:name="OVERHEIDop.GmbID/DC.identifier">gmb-2021-476082</meta:user-defined>
    <meta:user-defined meta:name="OVERHEIDop.versieInformatie"/>
  </office:meta>
</office:document-meta>
</file>