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hof 11 en 13 te Nijmegen: verbouwen van een bestaande praktijk- winkelruimte tot 3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1</text:p>
            <text:p text:style-name="common-al">
            <text:span text:style-name="nadrukvet">Omschrijving: </text:span>verbouwen van een bestaande praktijk- winkelruimte tot 3 studios (Daalsehof 11 en 1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101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DFE7DDB-2B00-4A54-BF2D-B2A1B3489DCB" xlink:type="simple">http://www.nijmegen.nl/vergunningpagina/?guid=2DFE7DDB-2B00-4A54-BF2D-B2A1B3489D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0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4.56 428169.99</meta:user-defined>
    <meta:user-defined meta:name="DC.title">Daalsehof 11 en 13 te Nijmegen: verbouwen van een bestaande praktijk- winkelruimte tot 3 studios - omgevingsvergunning - Beslistermijn verlengd</meta:user-defined>
    <meta:user-defined meta:name="OVERHEID.PostcodeHuisnummer/OVERHEIDop.postcodeHuisnummer">6521GG 35</meta:user-defined>
    <meta:user-defined meta:name="OVERHEIDop.straatnaam">Daalseweg</meta:user-defined>
    <meta:user-defined meta:name="OVERHEIDop.woonplaats">Nijme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608</meta:user-defined>
    <meta:user-defined meta:name="OVERHEIDop.GmbID/DC.identifier">gmb-2021-47608</meta:user-defined>
    <meta:user-defined meta:name="OVERHEIDop.versieInformatie"/>
  </office:meta>
</office:document-meta>
</file>