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Theelenstraat 41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omgevingsvergunning voor het plaatsen van zonnepanelen op de locatie Meester Theelenstraat 41 te Helenaveen. De zaak is geregistreerd onder nummer HZ-2021-1548.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dec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60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eester Theelenstraat 41 te Helenaveen</meta:user-defined>
    <meta:user-defined meta:name="DCTERMS.W3CDTF/DCTERMS.available">2021-12-27</meta:user-defined>
    <meta:user-defined meta:name="DCTERMS.W3CDTF/OVERHEIDop.jaargang">2021</meta:user-defined>
    <meta:user-defined meta:name="OVERHEIDop.externeBijlage">Scan besluit omgevingsvergunning HZ-2021-1548 (...|exb-2021-75741</meta:user-defined>
    <meta:user-defined meta:name="OVERHEIDop.publicationIssue">476076</meta:user-defined>
    <meta:user-defined meta:name="OVERHEIDop.GmbID/DC.identifier">gmb-2021-476076</meta:user-defined>
    <meta:user-defined meta:name="OVERHEIDop.versieInformatie"/>
  </office:meta>
</office:document-meta>
</file>