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articipatieplekken Papen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apendrecht, </text:p>
            <text:p text:style-name="al">gelet op titel 4.2 van de Algemene wet bestuursrecht (Awb),</text:p>
            <text:p text:style-name="al">gelet op de ASV 2013, </text:p>
            <text:p text:style-name="al">gelet op het Uitvoeringskader Papendrechtse Participatieplekken; </text:p>
            <text:p text:style-name="al">overwegende dat het voor de uitvoering van de participatieplekken in Papendrecht wenselijk is de volgende regeling vast te stellen:</text:p>
            <text:p text:style-name="al"/>
            <text:p text:style-name="al"/>
            <text:p text:style-name="al">
            <text:span text:style-name="nadrukvet">Subsidieregeling Participatieplekken Papendrecht</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 Artikel 1: Begripsbepaling</text:span> </text:p>
            <text:p text:style-name="al">In deze beleidsregel wordt verstaan onder:</text:p>
            <text:list text:style-name="id1-3-2-2-1-3">
              <text:list-item text:style-override="id1-3-2-2-1-3-1">
                <text:number>a.</text:number>
                <text:p text:style-name="al">
                <text:span text:style-name="nadrukcur">Actieve participatieplek</text:span>: participatieplek die op de peildatum ingevuld is;</text:p>
              </text:list-item>
              <text:list-item text:style-override="id1-3-2-2-1-3-2">
                <text:number>b.</text:number>
                <text:p text:style-name="al">
                <text:span text:style-name="nadrukcur">ASV 2013</text:span>: de Algemene subsidieverordening gemeente Papendrecht 2013;</text:p>
              </text:list-item>
              <text:list-item text:style-override="id1-3-2-2-1-3-3">
                <text:number>c.</text:number>
                <text:p text:style-name="al">
                <text:span text:style-name="nadrukcur">Begeleiding</text:span>: het ondersteunen van de participant bij het uitvoeren van activiteiten en het stimuleren van de persoonlijke ontwikkeling;</text:p>
              </text:list-item>
              <text:list-item text:style-override="id1-3-2-2-1-3-4">
                <text:number>d.</text:number>
                <text:p text:style-name="al">
                <text:span text:style-name="nadrukcur">Begeleidingsbehoefte</text:span>: mate waarin de participant ondersteunt en geholpen moet worden bij het uitvoeren van de activiteiten en het komen tot persoonlijke ontwikkeling;</text:p>
              </text:list-item>
              <text:list-item text:style-override="id1-3-2-2-1-3-5">
                <text:number>e.</text:number>
                <text:p text:style-name="al">
                <text:span text:style-name="nadrukcur">Gerealiseerde participatieplek</text:span>: participatieplek die gedurende (een deel van) het kalenderjaar ingevuld is geweest;</text:p>
              </text:list-item>
              <text:list-item text:style-override="id1-3-2-2-1-3-6">
                <text:number>f.</text:number>
                <text:p text:style-name="al">
                <text:span text:style-name="nadrukcur">Inschalen</text:span>: het door de Matchingunit bepalen van de mate van begeleidingsbehoefte en de trede van bekostiging;</text:p>
              </text:list-item>
              <text:list-item text:style-override="id1-3-2-2-1-3-7">
                <text:number>g.</text:number>
                <text:p text:style-name="al">
                <text:span text:style-name="nadrukcur">Jaarlijkse subsidie</text:span>: een subsidie voor een kalenderjaar die wordt verstrekt aan een leerwerkbedrijf die één of meer participatieplekken aanbiedt. Aanvragen ingediend in een lopend kalenderjaar door een nieuw leerwerkbedrijf worden evenredig aan de jaarlijkse subsidie voor de resterende maanden uitgekeerd met als ingangsdatum de eerste van de maand waarin de participant start met zijn participatieplek; </text:p>
              </text:list-item>
              <text:list-item text:style-override="id1-3-2-2-1-3-8">
                <text:number>h.</text:number>
                <text:p text:style-name="al">
                <text:span text:style-name="nadrukcur">Leerwerkbedrijf</text:span>: een (vrijwilligers)organisatie, stichting of bedrijf die activiteiten uitvoert in Papendrecht en ruimte biedt aan inwoners met een afstand tot de arbeidsmarkt;</text:p>
              </text:list-item>
              <text:list-item text:style-override="id1-3-2-2-1-3-9">
                <text:number>i.</text:number>
                <text:p text:style-name="al">
                <text:span text:style-name="nadrukcur">Matchingun</text:span>
                <text:span text:style-name="nadrukcur">it</text:span>: de door gemeente Papendrecht aangewezen onafhankelijke partij die als taak heeft het inschalen en plaatsen van inwoners uit de Drechtsteden en het adviseren van het college van burgemeester en wethouders in het kader van de participatieplekken;</text:p>
              </text:list-item>
              <text:list-item text:style-override="id1-3-2-2-1-3-10">
                <text:number>j.</text:number>
                <text:p text:style-name="al">
                <text:span text:style-name="nadrukcur">Participant</text:span>: een inwoner van de Drechtsteden met een afstand tot de arbeidsmarkt die niet in staat is zelfstandig werk of vrijwilligerswerk uit te voeren;</text:p>
              </text:list-item>
              <text:list-item text:style-override="id1-3-2-2-1-3-11">
                <text:number>k.</text:number>
                <text:p text:style-name="al">
                <text:span text:style-name="nadrukcur">Participatieplek</text:span>: een fysieke plek binnen een leerwerkbedrijf waarbij begeleiding wordt geboden en door de participant gemiddeld tenminste 4 uur per week aan activiteiten wordt verricht; </text:p>
              </text:list-item>
              <text:list-item text:style-override="id1-3-2-2-1-3-12">
                <text:number>l.</text:number>
                <text:p text:style-name="al">
                <text:span text:style-name="nadrukcur">Peildatum</text:span>: de peildatum is de datum waarop het aantal actieve participatieplekken wordt bepaald. Als peildatum geldt 1 oktober van het jaar voorafgaand aan het jaar waarvoor subsidie wordt aangevraagd (jaar X-1);</text:p>
              </text:list-item>
              <text:list-item text:style-override="id1-3-2-2-1-3-13">
                <text:number>m.</text:number>
                <text:p text:style-name="al">
                <text:span text:style-name="nadrukcur">Plaatsen</text:span>: het onderbrengen van een participant op een participatieplek door de Matchingunit.</text:p>
              </text:list-item>
            </text:list>
            <text:p text:style-name="al"/>
          </text:section>
          <text:section text:name="artikel_id1-3-2-2-2" text:style-name="artikel">
            <text:p text:style-name="artikel_kop_titel"><text:span text:style-name="artikel_kop_label">Artikel</text:span> <text:span text:style-name="artikel_kop_nr">2:</text:span> Doelstelling subsidieregeling</text:p>
            <text:p text:style-name="al">Het doel van deze subsidieregeling is om via leerwerkbedrijven begeleiding te bieden aan participanten op participatieplekken binnen de gemeente Papendrecht. Participanten kunnen daarmee naar vermogen aan de samenleving deelnemen zoals bedoeld in de regionale visie sociaal domein Drechtsteden en het Kompas Sociaal Domein gemeente Papendrecht 2021-2024. Participanten worden gestimuleerd om te participeren en persoonlijke vaardigheden te ontwikkelen, zoals bedoeld in het uitvoeringskader Papendrechtse Participatieplekken.</text:p>
            <text:p text:style-name="al"/>
          </text:section>
          <text:section text:name="artikel_id1-3-2-2-3" text:style-name="artikel">
            <text:p text:style-name="artikel_kop_titel"><text:span text:style-name="artikel_kop_label">Artikel</text:span> <text:span text:style-name="artikel_kop_nr">3:</text:span> Grondslag van de subsidie</text:p>
            <text:p text:style-name="al">Subsidie kan uitsluitend worden verstrekt voor de volgende onderdelen.</text:p>
            <text:list text:style-name="id1-3-2-2-3-3">
              <text:list-item text:style-override="id1-3-2-2-3-3-1">
                <text:number>1.</text:number>
                <text:p text:style-name="al">Het bieden van begeleiding in een leerwerkbedrijf aan een participant met als doel het verhogen van diens kwaliteit van leven door middel van activering. Subdoelen zijn:</text:p>
                <text:list text:style-name="id1-3-2-2-3-3-1-3">
                  <text:list-item text:style-override="id1-3-2-2-3-3-1-3-1">
                    <text:number>a.</text:number>
                    <text:p text:style-name="al">Het opdoen van sociale contacten;</text:p>
                  </text:list-item>
                  <text:list-item text:style-override="id1-3-2-2-3-3-1-3-2">
                    <text:number>b.</text:number>
                    <text:p text:style-name="al">Een bijdrage leveren aan de samenleving, er worden nuttige en zinvolle werkzaamheden gedaan;</text:p>
                  </text:list-item>
                  <text:list-item text:style-override="id1-3-2-2-3-3-1-3-3">
                    <text:number>c.</text:number>
                    <text:p text:style-name="al">Het in beeld brengen van de mogelijkheden en beperkingen van de participant;</text:p>
                  </text:list-item>
                  <text:list-item text:style-override="id1-3-2-2-3-3-1-3-4">
                    <text:number>d.</text:number>
                    <text:p text:style-name="al">Persoonlijke groei van de participant stimuleren; </text:p>
                  </text:list-item>
                  <text:list-item text:style-override="id1-3-2-2-3-3-1-3-5">
                    <text:number>e.</text:number>
                    <text:p text:style-name="al">Het afschalen of voorkomen van zwaardere zorg (bijv. geïndiceerde dagbesteding); </text:p>
                  </text:list-item>
                  <text:list-item text:style-override="id1-3-2-2-3-3-1-3-6">
                    <text:number>f.</text:number>
                    <text:p text:style-name="al">Verminderen van de behoefte aan mantelzorg; </text:p>
                  </text:list-item>
                  <text:list-item text:style-override="id1-3-2-2-3-3-1-3-7">
                    <text:number>g.</text:number>
                    <text:p text:style-name="al">Het opdoen van arbeidsvaardigheden.</text:p>
                  </text:list-item>
                </text:list>
              </text:list-item>
              <text:list-item text:style-override="id1-3-2-2-3-3-2">
                <text:number>2.</text:number>
                <text:p text:style-name="al">Het invullen van de taken behorende bij een leerwerkbedrijf;</text:p>
                <text:list text:style-name="id1-3-2-2-3-3-2-3">
                  <text:list-item text:style-override="id1-3-2-2-3-3-2-3-1">
                    <text:number>a.</text:number>
                    <text:p text:style-name="al">De begeleiding stimuleert en motiveert de participanten met passende interventies;</text:p>
                  </text:list-item>
                  <text:list-item text:style-override="id1-3-2-2-3-3-2-3-2">
                    <text:number>b.</text:number>
                    <text:p text:style-name="al">De begeleiding zorgt voor werkzaamheden die nuttig en interessant zijn voor de participant; </text:p>
                  </text:list-item>
                  <text:list-item text:style-override="id1-3-2-2-3-3-2-3-3">
                    <text:number>c.</text:number>
                    <text:p text:style-name="al">De begeleiding stimuleert de participant positief en laat hem/haar, indien mogelijk, succeservaringen opdoen;</text:p>
                  </text:list-item>
                  <text:list-item text:style-override="id1-3-2-2-3-3-2-3-4">
                    <text:number>d.</text:number>
                    <text:p text:style-name="al">De begeleiding begeleidt de participant zonder hem/haar te 'pamperen'. Een participatieplek is vrijwillig maar niet vrijblijvend;</text:p>
                  </text:list-item>
                  <text:list-item text:style-override="id1-3-2-2-3-3-2-3-5">
                    <text:number>e.</text:number>
                    <text:p text:style-name="al">De begeleiding richt zich op het participeren binnen de organisatie. Als begeleiding op andere leefgebieden nodig is dan kan het leerwerkbedrijf de matchingunit inschakelen;</text:p>
                  </text:list-item>
                  <text:list-item text:style-override="id1-3-2-2-3-3-2-3-6">
                    <text:number>f.</text:number>
                    <text:p text:style-name="al">Begeleiding word geboden door een professional of een daarvoor geschikte vrijwilliger;</text:p>
                  </text:list-item>
                  <text:list-item text:style-override="id1-3-2-2-3-3-2-3-7">
                    <text:number>g.</text:number>
                    <text:p text:style-name="al">De begeleider voert ontwikkelgesprekken, gericht op groei in persoonlijke en sociale vaardigheden. Indien een participant de potentie heeft om zich verder te ontwikkelen en eventueel uit te stromen uit een participatieplek, dan wordt een hogere begeleidingsvergoeding verstrekt. Met de participant die de potentie heeft om zich te ontwikkelen wordt minimaal 4x per jaar een ontwikkelgesprek gevoerd en worden doelen bijgehouden; </text:p>
                  </text:list-item>
                  <text:list-item text:style-override="id1-3-2-2-3-3-2-3-8">
                    <text:number>h.</text:number>
                    <text:p text:style-name="al">De begeleiding stuurt actief op aanwezigheid van de participant(en);</text:p>
                  </text:list-item>
                  <text:list-item text:style-override="id1-3-2-2-3-3-2-3-9">
                    <text:number>i.</text:number>
                    <text:p text:style-name="al">Het leerwerkbedrijf houdt een aanwezigheidsregistratie bij;</text:p>
                  </text:list-item>
                  <text:list-item text:style-override="id1-3-2-2-3-3-2-3-10">
                    <text:number>j.</text:number>
                    <text:p text:style-name="al">Het leerwerkbedrijf houdt contact met de participant bij ziekte of afwezigheid van de participant;</text:p>
                  </text:list-item>
                  <text:list-item text:style-override="id1-3-2-2-3-3-2-3-11">
                    <text:number>k.</text:number>
                    <text:p text:style-name="al">Het leerwerkbedrijf zorgt ervoor dat er zoveel mogelijk wordt gewerkt met een vaste begeleider op de werkvloer; </text:p>
                  </text:list-item>
                  <text:list-item text:style-override="id1-3-2-2-3-3-2-3-12">
                    <text:number>l.</text:number>
                    <text:p text:style-name="al">Het leerwerkbedrijf stelt het belang van de participant voorop, de participatieplek is geen commerciële activiteit. Het leerwerkbedrijf zet de participant boventallig in, zodat deze zonder druk kan functioneren en het leerwerkbedrijf niet afhankelijk is van de inzet van de participant.</text:p>
                  </text:list-item>
                </text:list>
              </text:list-item>
              <text:list-item text:style-override="id1-3-2-2-3-3-3">
                <text:number>3.</text:number>
                <text:p text:style-name="al">Het invullen van de taken behorende bij de Matchingsunit;</text:p>
                <text:list text:style-name="id1-3-2-2-3-3-3-3">
                  <text:list-item text:style-override="id1-3-2-2-3-3-3-3-1">
                    <text:number>a.</text:number>
                    <text:p text:style-name="al">intake, inschalen en plaatsen van participanten op basis van de begeleidingsbehoefte van de participant;</text:p>
                  </text:list-item>
                  <text:list-item text:style-override="id1-3-2-2-3-3-3-3-2">
                    <text:number>b.</text:number>
                    <text:p text:style-name="al">begeleiding bieden aan de participanten buiten de werkvloer om;</text:p>
                  </text:list-item>
                  <text:list-item text:style-override="id1-3-2-2-3-3-3-3-3">
                    <text:number>c.</text:number>
                    <text:p text:style-name="al">fungeren als expertisecentrum;</text:p>
                  </text:list-item>
                  <text:list-item text:style-override="id1-3-2-2-3-3-3-3-4">
                    <text:number>d.</text:number>
                    <text:p text:style-name="al">een real-time overzicht bijhouden van de ingevulde participatieplekken en beschikbare plekken per Papendrechts leerwerkbedrijf;</text:p>
                  </text:list-item>
                  <text:list-item text:style-override="id1-3-2-2-3-3-3-3-5">
                    <text:number>e.</text:number>
                    <text:p text:style-name="al">het werven van participatieplekken passend bij de behoeften van de participanten;</text:p>
                  </text:list-item>
                  <text:list-item text:style-override="id1-3-2-2-3-3-3-3-6">
                    <text:number>f.</text:number>
                    <text:p text:style-name="al">het adviseren van het college van burgemeester en wethouders in het kader van de participatieplekken; </text:p>
                  </text:list-item>
                  <text:list-item text:style-override="id1-3-2-2-3-3-3-3-7">
                    <text:number>g.</text:number>
                    <text:p text:style-name="al">het beheren en uitkeren van het maatwerkbudget.</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vrager</text:p>
            <text:list text:style-name="id1-3-2-2-4-2">
              <text:list-item text:style-override="id1-3-2-2-4-2-1">
                <text:number>1.</text:number>
                <text:p text:style-name="al">Een subsidie op grond van artikel 3 lid 1 en 2 wordt uitsluitend verstrekt aan leerwerkbedrijven voor het aanbieden van participatieplekken binnen de gemeente Papendrecht. </text:p>
              </text:list-item>
              <text:list-item text:style-override="id1-3-2-2-4-2-2">
                <text:number>2.</text:number>
                <text:p text:style-name="al">Een subsidie op grond artikel 3 lid 3 wordt uitsluitend verstrekt aan de Matchingsunit.</text:p>
              </text:list-item>
            </text:list>
            <text:p text:style-name="al"/>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1">
                <text:number>1.</text:number>
                <text:p text:style-name="al">De subsidie betreft een vast bedrag voor het leerwerkbedrijf aangevuld met een vast bedrag per gerealiseerde participatieplek en is niet afhankelijk van de kosten die de gesubsidieerde activiteit met zich meebrengen. </text:p>
              </text:list-item>
              <text:list-item text:style-override="id1-3-2-2-5-2-2">
                <text:number>2.</text:number>
                <text:p text:style-name="al">Het vaste bedrag voor een kalenderjaar per leerwerkbedrijf bedraagt € 300,-.</text:p>
              </text:list-item>
              <text:list-item text:style-override="id1-3-2-2-5-2-3">
                <text:number>3.</text:number>
                <text:p text:style-name="al">Het vaste bedrag voor een kalenderjaar per gerealiseerde participatieplek is ingedeeld in treden:</text:p>
                <text:list text:style-name="id1-3-2-2-5-2-3-3">
                  <text:list-item text:style-override="id1-3-2-2-5-2-3-3-1">
                    <text:number>a.</text:number>
                    <text:p text:style-name="al">trede 1 basis begeleiding: € 2.500,- ;</text:p>
                  </text:list-item>
                  <text:list-item text:style-override="id1-3-2-2-5-2-3-3-2">
                    <text:number>b.</text:number>
                    <text:p text:style-name="al">trede 2 plus begeleiding: € 3.500,- .</text:p>
                  </text:list-item>
                </text:list>
              </text:list-item>
              <text:list-item text:style-override="id1-3-2-2-5-2-4">
                <text:number>4.</text:number>
                <text:p text:style-name="al">De matchingsunit schaalt de participant in, in de treden zoals genoemd in lid 3 sub a en b op basis van de begeleidingsbehoefte van de participant.</text:p>
              </text:list-item>
              <text:list-item text:style-override="id1-3-2-2-5-2-5">
                <text:number>5.</text:number>
                <text:p text:style-name="al">De hoogte van de subsidie per leerwerkbedrijf wordt voor de verlening gebaseerd op het aantal aangevraagde participatieplekken voor het komende jaar, het aantal participatieplekken op de peildatum en het advies van de Matchingsunit.</text:p>
              </text:list-item>
              <text:list-item text:style-override="id1-3-2-2-5-2-6">
                <text:number>6.</text:number>
                <text:p text:style-name="al">De hoogte van de subsidie voor de Matchingsunit wordt gebaseerd op de door hen ingediende aanvraag en de onder artikel 3 lid 3 genoemde taken.</text:p>
              </text:list-item>
            </text:list>
            <text:p text:style-name="al"/>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1">
                <text:number>1.</text:number>
                <text:p text:style-name="al">Het subsidieplafond is vastgesteld op € 119.383,-.</text:p>
              </text:list-item>
              <text:list-item text:style-override="id1-3-2-2-6-2-2">
                <text:number>2.</text:number>
                <text:p text:style-name="al">Het aantal te beschikken participatieplekken wordt gemaximeerd door de in de begroting beschikbaar gestelde middelen voor uitvoering en invulling van de participatieplekken minus de kosten voor de Matchingsunit inclusief het maatwerkbudget. </text:p>
              </text:list-item>
              <text:list-item text:style-override="id1-3-2-2-6-2-3">
                <text:number>3.</text:number>
                <text:p text:style-name="al">Wanneer het totaal van de aangevraagde participatieplekken het beschikbaar gestelde budget overschrijdt, wordt toegekend op basis van het advies van de Matchingsunit gebaseerd op de behoeften van (toekomstige) participanten.</text:p>
              </text:list-item>
              <text:list-item text:style-override="id1-3-2-2-6-2-4">
                <text:number>4.</text:number>
                <text:p text:style-name="al">Wanneer meer dan één partij een aanvraag doet voor het vervullen van de taken van de Matchingsunit zal één partij op basis van de volgende uitgangspunten worden aangewezen:</text:p>
                <text:list text:style-name="id1-3-2-2-6-2-4-3">
                  <text:list-item text:style-override="id1-3-2-2-6-2-4-3-1">
                    <text:number>a.</text:number>
                    <text:p text:style-name="al">ervaring en expertise van en met de doelgroep;</text:p>
                  </text:list-item>
                  <text:list-item text:style-override="id1-3-2-2-6-2-4-3-2">
                    <text:number>b.</text:number>
                    <text:p text:style-name="al">verbondenheid met de lokale structuur van zorg en ondersteuning;</text:p>
                  </text:list-item>
                  <text:list-item text:style-override="id1-3-2-2-6-2-4-3-3">
                    <text:number>c.</text:number>
                    <text:p text:style-name="al">onafhankelijkheid ten opzichte van de aanbieders van de Participatieplekken. </text:p>
                  </text:list-item>
                </text:list>
              </text:list-item>
            </text:list>
            <text:p text:style-name="al"/>
          </text:section>
          <text:section text:name="artikel_id1-3-2-2-7" text:style-name="artikel">
            <text:p text:style-name="artikel_kop_titel"><text:span text:style-name="artikel_kop_label">Artikel</text:span> <text:span text:style-name="artikel_kop_nr">7:</text:span> Aanvraagvereisten</text:p>
            <text:list text:style-name="id1-3-2-2-7-2">
              <text:list-item text:style-override="id1-3-2-2-7-2-1">
                <text:number>1.</text:number>
                <text:p text:style-name="al">De aanvraag voor een subsidie door een leerwerkbedrijf wordt ingediend, conform artikel 6 lid 1 ASV 2013 en in afwijking van artikel 6 lid 2 en 3 ASV 2013, door middel van het door het college beschikbaar gestelde aanvraagformulier. </text:p>
              </text:list-item>
              <text:list-item text:style-override="id1-3-2-2-7-2-2">
                <text:number>2.</text:number>
                <text:p text:style-name="al">Bij de aanvraag geeft het leerwerkbedrijf aan voor hoeveel participatieplekken zij subsidie aanvragen. </text:p>
              </text:list-item>
              <text:list-item text:style-override="id1-3-2-2-7-2-3">
                <text:number>3.</text:number>
                <text:p text:style-name="al">De aanvraag voor een subsidie door een matchingsunit wordt ingediend, conform artikel 6 ASV 2013, door middel van het college beschikbaar gestelde aanvraagformulier. </text:p>
              </text:list-item>
              <text:list-item text:style-override="id1-3-2-2-7-2-4">
                <text:number>4.</text:number>
                <text:p text:style-name="al">Alle aanvragers die voor de eerste maal subsidie aanvragen voegen het volgende aan de aanvraag toe: </text:p>
                <text:list text:style-name="id1-3-2-2-7-2-4-3">
                  <text:list-item text:style-override="id1-3-2-2-7-2-4-3-1">
                    <text:number>a.</text:number>
                    <text:p text:style-name="al">een uittreksel van de Kamer van Koophandel, niet ouder dan 3 maanden;</text:p>
                  </text:list-item>
                  <text:list-item text:style-override="id1-3-2-2-7-2-4-3-2">
                    <text:number>b.</text:number>
                    <text:p text:style-name="al">een kopie van een bankafschrift van het rekeningnummer waarop de subsidie moet worden gestort, niet ouder dan 2 maanden;</text:p>
                  </text:list-item>
                  <text:list-item text:style-override="id1-3-2-2-7-2-4-3-3">
                    <text:number>c.</text:number>
                    <text:p text:style-name="al">een omschrijving van de uit te voeren activiteiten;</text:p>
                  </text:list-item>
                  <text:list-item text:style-override="id1-3-2-2-7-2-4-3-4">
                    <text:number>d.</text:number>
                    <text:p text:style-name="al">een omschrijving van de begeleiding.</text:p>
                  </text:list-item>
                </text:list>
              </text:list-item>
            </text:list>
            <text:p text:style-name="al"/>
          </text:section>
          <text:section text:name="artikel_id1-3-2-2-8" text:style-name="artikel">
            <text:p text:style-name="artikel_kop_titel"><text:span text:style-name="artikel_kop_label">Artikel</text:span> <text:span text:style-name="artikel_kop_nr">8:</text:span> Aanvullende voorwaarden</text:p>
            <text:p text:style-name="al">Het college kan nadere afspraken over prestaties en aanvullende voorwaarden vaststellen en als voorwaarde opnemen in de subsidiebeschikking.</text:p>
            <text:p text:style-name="al"/>
          </text:section>
          <text:section text:name="artikel_id1-3-2-2-9" text:style-name="artikel">
            <text:p text:style-name="artikel_kop_titel"><text:span text:style-name="artikel_kop_label"> Artikel 9: Beslistermijn </text:span> </text:p>
            <text:p text:style-name="al">Burgemeester en wethouders beslissen binnen 13 weken nadat de volledige aanvraag is ingediend. </text:p>
            <text:p text:style-name="al"/>
          </text:section>
          <text:section text:name="artikel_id1-3-2-2-10" text:style-name="artikel">
            <text:p text:style-name="artikel_kop_titel"><text:span text:style-name="artikel_kop_label">Artikel</text:span> <text:span text:style-name="artikel_kop_nr">10:</text:span> Aanvullende weigeringsgronden</text:p>
            <text:p text:style-name="al">Onverminderd het bepaalde in artikel 9 van de ASV 2013 kan de subsidieverlening worden geweigerd of gedeeltelijk geweigerd als:</text:p>
            <text:list text:style-name="id1-3-2-2-10-3">
              <text:list-item text:style-override="id1-3-2-2-10-3-1">
                <text:number>a.</text:number>
                <text:p text:style-name="al">de werkzaamheden die participanten uitvoeren bij de subsidieaanvrager, het commercieel belang van de aanvrager boven dat van de participanten staat en/of tot verdringing van betaald werk leidt;</text:p>
              </text:list-item>
              <text:list-item text:style-override="id1-3-2-2-10-3-2">
                <text:number>b.</text:number>
                <text:p text:style-name="al">het aantal aangevraagde participatieplekken hoger ligt dan het aantal actieve participatieplekken op de peildatum en hoger ligt dan het advies van de Matchingsunit.</text:p>
              </text:list-item>
              <text:list-item text:style-override="id1-3-2-2-10-3-3">
                <text:number>c.</text:number>
                <text:p text:style-name="al">de subsidieaanvrager werkzaamheden aanbiedt die niet bijdragen aan het doel omschreven in artikel 3 lid 1;</text:p>
              </text:list-item>
              <text:list-item text:style-override="id1-3-2-2-10-3-4">
                <text:number>d.</text:number>
                <text:p text:style-name="al">de subsidieaanvrager niet voldoet aan genoemde taken, zoals genoemd in artikel 3 lid 2 of lid 3;</text:p>
              </text:list-item>
              <text:list-item text:style-override="id1-3-2-2-10-3-5">
                <text:number>e.</text:number>
                <text:p text:style-name="al">het subsidieplafond ontoereikend is voor het totaal aan aanvragen.</text:p>
              </text:list-item>
            </text:list>
            <text:p text:style-name="al"/>
          </text:section>
          <text:section text:name="artikel_id1-3-2-2-11" text:style-name="artikel">
            <text:p text:style-name="artikel_kop_titel"><text:span text:style-name="artikel_kop_label">Artikel</text:span> <text:span text:style-name="artikel_kop_nr">11:</text:span> Bevoorschotting</text:p>
            <text:list text:style-name="id1-3-2-2-11-2">
              <text:list-item text:style-override="id1-3-2-2-11-2-1">
                <text:number>1.</text:number>
                <text:p text:style-name="al">Een jaarlijkse subsidie wordt bevoorschot op basis van het aantal actieve participatieplekken op de peildatum.</text:p>
              </text:list-item>
              <text:list-item text:style-override="id1-3-2-2-11-2-2">
                <text:number>2.</text:number>
                <text:p text:style-name="al">In afwijking van lid 1 kan bij grote toename van het aantal actieve participatieplekken op verzoek van de aanvrager het voorschot worden aangepast.</text:p>
              </text:list-item>
              <text:list-item text:style-override="id1-3-2-2-11-2-3">
                <text:number>3.</text:number>
                <text:p text:style-name="al">Aanvragen ingediend in een lopend kalenderjaar door een nieuw leerwerkbedrijf worden bevoorschot voor 70% van het maximaal genoemde bedrag in de beschikking tot subsidieverlening. </text:p>
              </text:list-item>
            </text:list>
            <text:p text:style-name="al"/>
          </text:section>
          <text:section text:name="artikel_id1-3-2-2-12" text:style-name="artikel">
            <text:p text:style-name="artikel_kop_titel"><text:span text:style-name="artikel_kop_label">Artikel</text:span> <text:span text:style-name="artikel_kop_nr">12:</text:span> Verantwoording en vaststelling</text:p>
            <text:list text:style-name="id1-3-2-2-12-2">
              <text:list-item text:style-override="id1-3-2-2-12-2-1">
                <text:number>1.</text:number>
                <text:p text:style-name="al">De subsidie wordt berekend per maand dat een deelnemer heeft geparticipeerd. </text:p>
              </text:list-item>
              <text:list-item text:style-override="id1-3-2-2-12-2-2">
                <text:number>2.</text:number>
                <text:p text:style-name="al">Wanneer de participatieplek korter dan een volledig kalenderjaar ingevuld is, wordt de vergoeding, zoals bedoeld in artikel 5 lid 3, teruggerekend naar het aantal gerealiseerde maanden.</text:p>
              </text:list-item>
              <text:list-item text:style-override="id1-3-2-2-12-2-3">
                <text:number>3.</text:number>
                <text:p text:style-name="al">Verantwoording en vaststelling vindt plaats conform artikel 16 en 18 ASV 2013.</text:p>
              </text:list-item>
            </text:list>
            <text:p text:style-name="al"/>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ze subsidieregeling voor zover toepassing leidt tot onbillijkheid van overwegende aard.</text:p>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subsidieregeling wordt aangehaald als: Subsidieregeling Participatieplekken gemeente Papendrecht 2022.</text:p>
              </text:list-item>
              <text:list-item text:style-override="id1-3-2-2-14-2-2">
                <text:number>2.</text:number>
                <text:p text:style-name="al">Deze subsidieregeling treedt in werking op de dag na de bekendmaking.</text:p>
              </text:list-item>
            </text:list>
            <text:p text:style-name="al"/>
            <text:p text:style-name="al">Aldus vastgesteld door het college van burgemeester en wethouders, in de vergadering van 21 december 2021.</text:p>
            <text:p text:style-name="al">Burgemeester en wethouders van Papendrecht,</text:p>
            <text:p text:style-name="al"/>
            <text:p text:style-name="al">De secretaris, De burgemeester (wnd.),</text:p>
            <text:p text:style-name="al"/>
            <text:p text:style-name="al">J.M. Ansems, A.M.M. Jett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7607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7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7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Zorg en gezondheid | Organisatie en beleid</meta:user-defined>
    <meta:user-defined meta:name="DC.source">titel 4.2 van de Algemene wet bestuursrecht]|[1.0:c:BWBR0005537&amp;titeldeel=4.2&amp;g=2021-11-01</meta:user-defined>
    <meta:user-defined meta:name="DC.source">https://lokaleregelgeving.overheid.nl/CVDR297305/1</meta:user-defined>
    <meta:user-defined meta:name="DCTERMS.alternative">Subsidieregeling Participatieplekken gemeente Papendrecht 2022</meta:user-defined>
    <dc:language>nl</dc:language>
    <meta:user-defined meta:name="OVERHEIDop.locatietype/OVERHEIDop.gebiedsmarkering">Gemeente</meta:user-defined>
    <meta:user-defined meta:name="DC.title">Subsidieregeling Participatieplekken Papendrecht</meta:user-defined>
    <meta:user-defined meta:name="DCTERMS.W3CDTF/DCTERMS.available">2021-12-27</meta:user-defined>
    <meta:user-defined meta:name="DCTERMS.W3CDTF/OVERHEIDop.jaargang">2021</meta:user-defined>
    <meta:user-defined meta:name="OVERHEIDop.publicationIssue">476073</meta:user-defined>
    <meta:user-defined meta:name="OVERHEIDop.betreftRegeling">CVDR669669_1</meta:user-defined>
    <meta:user-defined meta:name="OVERHEIDop.GmbID/DC.identifier">gmb-2021-476073</meta:user-defined>
    <meta:user-defined meta:name="xs:date/OVERHEIDop.startdatum">2021-12-28</meta:user-defined>
    <meta:user-defined meta:name="OVERHEIDop.versieInformatie"/>
  </office:meta>
</office:document-meta>
</file>