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Langeleegte 112 te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geweigerd:</text:p>
            <text:p text:style-name="common-al">Verzonden op: 22 december 2021</text:p>
            <text:p text:style-name="common-al">Voor: Het plaatsen van een dakkapel</text:p>
            <text:p text:style-name="common-al">Locatie: Langeleegte 112, 9641GT te Veendam </text:p>
            <text:p text:style-name="common-al">Datum besluit: 20 december 2021; kenmerk 2021-015058</text:p>
            <text:p text:style-name="tussenkopcur">Procedure</text:p>
            <text:p text:style-name="common-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7607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7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7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5058</meta:user-defined>
    <dc:language>nl</dc:language>
    <meta:user-defined meta:name="OVERHEIDop.locatietype/OVERHEIDop.gebiedsmarkering">Adres</meta:user-defined>
    <meta:user-defined meta:name="DC.title">Geweigerde aanvraag omgevingsvergunning, Langeleegte 112 te Veendam, Bouw</meta:user-defined>
    <meta:user-defined meta:name="DCTERMS.W3CDTF/DCTERMS.available">2021-12-28</meta:user-defined>
    <meta:user-defined meta:name="DCTERMS.W3CDTF/OVERHEIDop.jaargang">2021</meta:user-defined>
    <meta:user-defined meta:name="OVERHEIDop.publicationIssue">476071</meta:user-defined>
    <meta:user-defined meta:name="OVERHEIDop.GmbID/DC.identifier">gmb-2021-476071</meta:user-defined>
    <meta:user-defined meta:name="OVERHEIDop.versieInformatie"/>
  </office:meta>
</office:document-meta>
</file>