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45 te Nijmegen: realiseren van een uitbouw aan de achtergevel trap naar de bovenwoning en naar het souterra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1</text:p>
            <text:p text:style-name="common-al">
            <text:span text:style-name="nadrukvet">Omschrijving: </text:span>realiseren van een uitbouw aan de achtergevel trap naar de bovenwoning en naar het souterrain (Oude Molenweg 14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104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28CC203-5F8A-4648-9461-B85775E939FA" xlink:type="simple">http://www.nijmegen.nl/vergunningpagina/?guid=128CC203-5F8A-4648-9461-B85775E939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0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98.03 425558.07</meta:user-defined>
    <meta:user-defined meta:name="DC.title">Oude Molenweg 145 te Nijmegen: realiseren van een uitbouw aan de achtergevel trap naar de bovenwoning en naar het souterrain - omgevingsvergunning - Beslistermijn verlengd</meta:user-defined>
    <meta:user-defined meta:name="OVERHEID.PostcodeHuisnummer/OVERHEIDop.postcodeHuisnummer">6533WH 145</meta:user-defined>
    <meta:user-defined meta:name="OVERHEIDop.straatnaam">Oude Molenweg</meta:user-defined>
    <meta:user-defined meta:name="OVERHEIDop.woonplaats">Nijmeg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607</meta:user-defined>
    <meta:user-defined meta:name="OVERHEIDop.GmbID/DC.identifier">gmb-2021-47607</meta:user-defined>
    <meta:user-defined meta:name="OVERHEIDop.versieInformatie"/>
  </office:meta>
</office:document-meta>
</file>