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depot, container, dixi en een schaft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neigenlijk gebruik openbare grond</text:p>
            <text:p text:style-name="common-al">Voor: Depot, container, dixi en een schaftunit)</text:p>
            <text:p text:style-name="common-al">Locatie: Meester Merkxstraat 26</text:p>
            <text:p text:style-name="common-al">Datum: 10 januari 2022 t/m 4 april 2022</text:p>
            <text:p text:style-name="common-al">Dossiernummer: 628200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2">
              <text:list-item text:style-override="id1-3-2-1-1-12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2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2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76066</text:span><text:line-break/><text:date style:data-style-name="dag" text:fixed="true" text:date-value="2021-12-27"/><text:line-break/><text:date style:data-style-name="jaar" text:fixed="true" text:date-value="2021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066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066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oneigenlijk gebruik openbare grond, depot, container, dixi en een schaftunit</meta:user-defined>
    <meta:user-defined meta:name="DCTERMS.W3CDTF/DCTERMS.available">2021-12-27</meta:user-defined>
    <meta:user-defined meta:name="DCTERMS.W3CDTF/OVERHEIDop.jaargang">2021</meta:user-defined>
    <meta:user-defined meta:name="OVERHEIDop.publicationIssue">476066</meta:user-defined>
    <meta:user-defined meta:name="OVERHEIDop.GmbID/DC.identifier">gmb-2021-476066</meta:user-defined>
    <meta:user-defined meta:name="OVERHEIDop.versieInformatie"/>
  </office:meta>
</office:document-meta>
</file>