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oortmanslaan 28 te Wildervank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Kappen boom met zwam </text:p>
            <text:p text:style-name="common-al">Locatie: Woortmanslaan 28, 9648 AB te Wildervank</text:p>
            <text:p text:style-name="common-al">Datum ontvangst: 22 december 2021 (kenmerk 2021-02126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7606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6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6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21264</meta:user-defined>
    <dc:language>nl</dc:language>
    <meta:user-defined meta:name="OVERHEIDop.locatietype/OVERHEIDop.gebiedsmarkering">Adres</meta:user-defined>
    <meta:user-defined meta:name="DC.title">Ontvangen aanvraag omgevingsvergunning, Woortmanslaan 28 te Wildervank, Kap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063</meta:user-defined>
    <meta:user-defined meta:name="OVERHEIDop.GmbID/DC.identifier">gmb-2021-476063</meta:user-defined>
    <meta:user-defined meta:name="OVERHEIDop.versieInformatie"/>
  </office:meta>
</office:document-meta>
</file>