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nhof 148, 6301K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december 2021 een besluit genomen op de aanvraag met zaaknummer 2021-022855 voor een aanvraag beschikking op locatie Vroenhof 148, 6301KJ Valkenburg. De vergunning is verleend. Het besluit betreft het exploiteren van een detoxklinie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0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oenhof 148, 6301KJ Valkenburg</meta:user-defined>
    <dc:language>nl</dc:language>
    <meta:user-defined meta:name="OVERHEIDop.locatietype/OVERHEIDop.gebiedsmarkering">Punt</meta:user-defined>
    <meta:user-defined meta:name="DC.title">Kennisgeving besluit op aanvraag beschikking, Vroenhof 148, 6301KJ Valkenbur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60</meta:user-defined>
    <meta:user-defined meta:name="OVERHEIDop.GmbID/DC.identifier">gmb-2021-476060</meta:user-defined>
    <meta:user-defined meta:name="OVERHEIDop.versieInformatie"/>
  </office:meta>
</office:document-meta>
</file>