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tert sectie D nummer 4066 te Nijmegen: bouwen van 8 woonunits en 1 begeleidersun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1</text:p>
            <text:p text:style-name="common-al">
            <text:span text:style-name="nadrukvet">Omschrijving: </text:span>bouwen van 8 woonunits en 1 begeleidersunit (Gemeente Hatert sectie D nummer 406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103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8929279-98AD-4EBC-812D-5DBAC88476C3" xlink:type="simple">http://www.nijmegen.nl/vergunningpagina/?guid=98929279-98AD-4EBC-812D-5DBAC88476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0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9.492 423088.117</meta:user-defined>
    <meta:user-defined meta:name="DC.title">Gemeente Hatert sectie D nummer 4066 te Nijmegen: bouwen van 8 woonunits en 1 begeleidersunit - omgevingsvergunning - Beslistermijn verlengd</meta:user-defined>
    <meta:user-defined meta:name="OVERHEID.PostcodeHuisnummer/OVERHEIDop.postcodeHuisnummer">6536EZ 1224</meta:user-defined>
    <meta:user-defined meta:name="OVERHEIDop.straatnaam">Weezenhof</meta:user-defined>
    <meta:user-defined meta:name="OVERHEIDop.woonplaats">Nijme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606</meta:user-defined>
    <meta:user-defined meta:name="OVERHEIDop.GmbID/DC.identifier">gmb-2021-47606</meta:user-defined>
    <meta:user-defined meta:name="OVERHEIDop.versieInformatie"/>
  </office:meta>
</office:document-meta>
</file>