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enhörn 5 te Zuidbroek, Verleende omgevingsvergunning (reguliere procedure) Z2021-011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ulenhörn 5, 9636 GX te Zuidbroek, voor het plaatsen van een dakkapel, 23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0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ulenhörn 5 te Zuidbroek, Verleende omgevingsvergunning (reguliere procedure) Z2021-011171</meta:user-defined>
    <meta:user-defined meta:name="DCTERMS.W3CDTF/DCTERMS.available">2021-12-27</meta:user-defined>
    <meta:user-defined meta:name="DCTERMS.W3CDTF/OVERHEIDop.jaargang">2021</meta:user-defined>
    <meta:user-defined meta:name="OVERHEIDop.publicationIssue">476059</meta:user-defined>
    <meta:user-defined meta:name="OVERHEIDop.GmbID/DC.identifier">gmb-2021-476059</meta:user-defined>
    <meta:user-defined meta:name="OVERHEIDop.versieInformatie"/>
  </office:meta>
</office:document-meta>
</file>