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2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26</text:p>
            <text:p text:style-name="common-al">Omschrijving: legaliseren van 4 appartementen en 8 kamers</text:p>
            <text:p text:style-name="common-al">Adres:  Tongelresestraat 441 C</text:p>
            <text:p text:style-name="common-al">Datum ontvangst: 21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05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5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5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26</meta:user-defined>
    <meta:user-defined meta:name="DCTERMS.abstract">legaliseren van 4 appartementen en 8 kamers</meta:user-defined>
    <dc:language>nl</dc:language>
    <meta:user-defined meta:name="OVERHEIDop.locatietype/OVERHEIDop.gebiedsmarkering">Adres</meta:user-defined>
    <meta:user-defined meta:name="DC.title">V21/47526: Ingekomen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056</meta:user-defined>
    <meta:user-defined meta:name="OVERHEIDop.GmbID/DC.identifier">gmb-2021-476056</meta:user-defined>
    <meta:user-defined meta:name="OVERHEIDop.versieInformatie"/>
  </office:meta>
</office:document-meta>
</file>