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jkgraaf Poschlaan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bben wij een aanvraag voor een omgevingsvergunning ontvangen. De aanvraag is geregistreerd onder nummer HZ_WABO-21-5799. De vergunning is aangevraagd voor een Omgevingsvergunning op locatie Dijkgraaf Poschlaan te Edam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605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jkgraaf Poschlaan te E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55</meta:user-defined>
    <meta:user-defined meta:name="OVERHEIDop.GmbID/DC.identifier">gmb-2021-476055</meta:user-defined>
    <meta:user-defined meta:name="OVERHEIDop.versieInformatie"/>
  </office:meta>
</office:document-meta>
</file>