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realiseren van tijdelijke noodopvang, Wittenstein 128 7414EZ Deventer, [DVT00F01928] Deventer F 19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svrij</text:p>
            <text:p text:style-name="common-al">Kenmerk: Z2021-00013693</text:p>
            <text:p text:style-name="common-al">Verzenddatum besluit: 23-12-2021</text:p>
            <text:p text:style-name="common-al">Locatie: Wittenstein 128 7414EZ Deventer, [DVT00F01928] Deventer F 1928</text:p>
            <text:p text:style-name="common-al">Projectomschrijving: het realiseren van tijdelijke noodopva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0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693</meta:user-defined>
    <meta:user-defined meta:name="DCTERMS.abstract">het realiseren van tijdelijke noodopvang</meta:user-defined>
    <dc:language>nl</dc:language>
    <meta:user-defined meta:name="OVERHEIDop.locatietype/OVERHEIDop.gebiedsmarkering">Punt</meta:user-defined>
    <meta:user-defined meta:name="DC.title">Aanvraag om omgevingsvergunning vergunningsvrij, het realiseren van tijdelijke noodopvang, Wittenstein 128 7414EZ Deventer, [DVT00F01928] Deventer F 1928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52</meta:user-defined>
    <meta:user-defined meta:name="OVERHEIDop.GmbID/DC.identifier">gmb-2021-476052</meta:user-defined>
    <meta:user-defined meta:name="OVERHEIDop.versieInformatie"/>
  </office:meta>
</office:document-meta>
</file>