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 te Nijmegen: plaatsen van tijdelijke units op het terrein van de Jan Massink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plaatsen van tijdelijke units op het terrein van de Jan Massinkhal (Nieuwe Dukenburgseweg 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102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3969DF-7C00-4EB7-9024-DA4D573741FA" xlink:type="simple">http://www.nijmegen.nl/vergunningpagina/?guid=8D3969DF-7C00-4EB7-9024-DA4D573741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9.76 426141.48</meta:user-defined>
    <meta:user-defined meta:name="DC.title">Nieuwe Dukenburgseweg 5 te Nijmegen: plaatsen van tijdelijke units op het terrein van de Jan Massinkhal - omgevingsvergunning - Beslistermijn verlengd</meta:user-defined>
    <meta:user-defined meta:name="OVERHEID.PostcodeHuisnummer/OVERHEIDop.postcodeHuisnummer">6534AD 5</meta:user-defined>
    <meta:user-defined meta:name="OVERHEIDop.straatnaam">Nieuwe Dukenburgseweg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5</meta:user-defined>
    <meta:user-defined meta:name="OVERHEIDop.GmbID/DC.identifier">gmb-2021-47605</meta:user-defined>
    <meta:user-defined meta:name="OVERHEIDop.versieInformatie"/>
  </office:meta>
</office:document-meta>
</file>