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rijlating giften en schadevergoedingen Dronten 2022</text:p>
      <text:section text:name="regeling_id1-3-2" text:style-name="regeling">
        <text:section text:name="aanhef_id1-3-2-1" text:style-name="aanhef">
          <text:section text:name="preambule_id1-3-2-1-1" text:style-name="preambule">
            <text:p text:style-name="al">Het college van burgemeester en wethouders van de gemeente Dronten, </text:p>
            <text:p text:style-name="al"/>
            <text:p text:style-name="al">Het college van burgemeester en wethouders van de gemeente Dronten,</text:p>
            <text:p text:style-name="al"/>
            <text:p text:style-name="al">gelet op artikel 1:3 van de Algemene wet Bestuursrecht,</text:p>
            <text:p text:style-name="al"/>
            <text:p text:style-name="al">gelet op artikel 17 en 31, tweede lid, aanhef en onderdeel l en m van de Participatiewet;</text:p>
            <text:p text:style-name="al"/>
            <text:p text:style-name="al">overwegende dat het wenselijk is om beleidsregels vast te stellen over de vrijlating van giften en schadevergoedingen;</text:p>
            <text:p text:style-name="al"/>
            <text:p text:style-name="al">B E S L U I T: </text:p>
            <text:p text:style-name="al"/>
            <text:p text:style-name="al">vast te stellen de hierna volgende <text:span text:style-name="nadrukvet">Beleidsregels vrijlating giften en schadevergoedingen Dronten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beleidsregels gebruiken we verschillende begrippen. Deze begrippen betekenen hetzelfde als de begrippen die in de wetten staan, waarop deze beleidsregels zijn gebaseerd.</text:p>
              </text:list-item>
              <text:list-item text:style-override="id1-3-2-2-2-2-2">
                <text:number>2.</text:number>
                <text:p text:style-name="al">In deze beleidsregels verstaan we onder:</text:p>
                <text:list text:style-name="id1-3-2-2-2-2-2-3">
                  <text:list-item text:style-override="id1-3-2-2-2-2-2-3-1">
                    <text:number>a.</text:number>
                    <text:p text:style-name="al">gift: geld of goederen die gegeven worden door een persoon of een instelling. Dit geld of goed wordt vrijwillig gegeven en hoeft niet te worden terugbetaald. Boodschappen vallen hier niet onder.</text:p>
                  </text:list-item>
                  <text:list-item text:style-override="id1-3-2-2-2-2-2-3-2">
                    <text:number>b.</text:number>
                    <text:p text:style-name="al">schadevergoeding: een vergoeding voor materiële of immateriële schade.</text:p>
                  </text:list-item>
                </text:list>
              </text:list-item>
            </text:list>
          </text:section>
          <text:section text:name="artikel_id1-3-2-2-3" text:style-name="artikel">
            <text:p text:style-name="artikel_kop_titel"><text:span text:style-name="artikel_kop_label">Artikel</text:span> <text:span text:style-name="artikel_kop_nr">2</text:span> Doelgroep</text:p>
            <text:p text:style-name="al">Deze beleidsregels gelden voor inwoners die maandelijks een uitkering voor levensonderhoud Participatiewet ontvangen.</text:p>
          </text:section>
          <text:section text:name="artikel_id1-3-2-2-4" text:style-name="artikel">
            <text:p text:style-name="artikel_kop_titel"><text:span text:style-name="artikel_kop_label">Artikel</text:span> <text:span text:style-name="artikel_kop_nr">3</text:span> Giften met een bestemming</text:p>
            <text:p text:style-name="al">Wij laten giften met een vooraf bepaalde bestemming vrij:</text:p>
            <text:list text:style-name="id1-3-2-2-4-3">
              <text:list-item text:style-override="id1-3-2-2-4-3-1">
                <text:number>a.</text:number>
                <text:p text:style-name="al">als deze per kalenderjaar lager zijn dan € 1.200,00; of</text:p>
              </text:list-item>
              <text:list-item text:style-override="id1-3-2-2-4-3-2">
                <text:number>b.</text:number>
                <text:p text:style-name="al">als deze zijn gegeven voor het verbeteren van de arbeidsmarktpositie; of</text:p>
              </text:list-item>
              <text:list-item text:style-override="id1-3-2-2-4-3-3">
                <text:number>c.</text:number>
                <text:p text:style-name="al">als deze zijn gegeven door een erkende liefdadigheidsorganisatie; of</text:p>
              </text:list-item>
              <text:list-item text:style-override="id1-3-2-2-4-3-4">
                <text:number>d.</text:number>
                <text:p text:style-name="al">als deze zijn gegeven door de voedselbank en andere plaatselijke organisaties; of</text:p>
              </text:list-item>
              <text:list-item text:style-override="id1-3-2-2-4-3-5">
                <text:number>e.</text:number>
                <text:p text:style-name="al">als deze zijn gegeven voor het aflossen van problematische schulden, voor zover deze schulden zijn ontstaan in een periode vóór aanvang van de bijstandsverlening.</text:p>
              </text:list-item>
            </text:list>
          </text:section>
          <text:section text:name="artikel_id1-3-2-2-5" text:style-name="artikel">
            <text:p text:style-name="artikel_kop_titel"><text:span text:style-name="artikel_kop_label">Artikel</text:span> <text:span text:style-name="artikel_kop_nr">4</text:span> Giften zonder een bestemming</text:p>
            <text:p text:style-name="al">Wij laten giften zonder een vooraf bepaalde bestemming vrij:</text:p>
            <text:list text:style-name="id1-3-2-2-5-3">
              <text:list-item text:style-override="id1-3-2-2-5-3-1">
                <text:number>a.</text:number>
                <text:p text:style-name="al">als de totale gift per kalenderjaar niet hoger is dan € 1.200,00;</text:p>
              </text:list-item>
              <text:list-item text:style-override="id1-3-2-2-5-3-2">
                <text:number>b.</text:number>
                <text:p text:style-name="al">als deze wordt gegeven door een werkgever aan een werknemer en onbelast is.</text:p>
              </text:list-item>
            </text:list>
          </text:section>
          <text:section text:name="artikel_id1-3-2-2-6" text:style-name="artikel">
            <text:p text:style-name="artikel_kop_titel"><text:span text:style-name="artikel_kop_label"/> <text:span text:style-name="artikel_kop_nr"/>  Artikel 5 Schadevergoeding</text:p>
            <text:list text:style-name="id1-3-2-2-6-2">
              <text:list-item text:style-override="id1-3-2-2-6-2-1">
                <text:number>1.</text:number>
                <text:p text:style-name="al">Wij laten de volgende schadevergoedingen vrij:</text:p>
                <text:list text:style-name="id1-3-2-2-6-2-1-3">
                  <text:list-item text:style-override="id1-3-2-2-6-2-1-3-1">
                    <text:number>a.</text:number>
                    <text:p text:style-name="al">materiële schadevergoeding. U moet de schadevergoeding wel besteden aan het herstel van de schade.</text:p>
                  </text:list-item>
                  <text:list-item text:style-override="id1-3-2-2-6-2-1-3-2">
                    <text:number>b.</text:number>
                    <text:p text:style-name="al">immateriële schadevergoeding tot de voor u geldende vermogensgrens (artikel 34 Participatiewet). Als de vergoeding hoger is dan korten wij 2/3 van het eerdere bedrag.</text:p>
                  </text:list-item>
                </text:list>
              </text:list-item>
              <text:list-item text:style-override="id1-3-2-2-6-2-2">
                <text:number>2.</text:number>
                <text:p text:style-name="al">Wij merken een schadevergoeding die is bedoeld voor verlies aan verdienvermogen aan als inkomen over de periode waarop de vergoeding betrekking heeft.</text:p>
              </text:list-item>
            </text:list>
          </text:section>
          <text:section text:name="artikel_id1-3-2-2-7" text:style-name="artikel">
            <text:p text:style-name="artikel_kop_titel"><text:span text:style-name="artikel_kop_label">Artikel</text:span> <text:span text:style-name="artikel_kop_nr">6</text:span> Melden ontvangst gift of schadevergoeding</text:p>
            <text:p text:style-name="al">U moet de ontvangst van elke gift en/of schadevergoeding bij ons melden.</text:p>
          </text:section>
          <text:section text:name="artikel_id1-3-2-2-8" text:style-name="artikel">
            <text:p text:style-name="artikel_kop_titel"><text:span text:style-name="artikel_kop_label">Artikel</text:span> <text:span text:style-name="artikel_kop_nr">7</text:span> Afwijken van de beleidsregels</text:p>
            <text:p text:style-name="al">Als toepassing van deze beleidsregels voor u gevolgen heeft die niet in verhouding staan tot</text:p>
            <text:p text:style-name="al">de doelen die met deze beleidsregels worden nagestreefd, kunt u de gemeente vragen de</text:p>
            <text:p text:style-name="al">hardheidsclausule toe te passe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beleidsregels treden in werking op 1 januari 2022.</text:p>
              </text:list-item>
              <text:list-item text:style-override="id1-3-2-2-9-2-2">
                <text:number>2.</text:number>
                <text:p text:style-name="al">Tegelijkertijd met de inwerkingtreding van deze beleidsregels trekken wij de ‘Beleidsregels vrijlating giften en schadevergoedingen Dronten 2021’ in.</text:p>
              </text:list-item>
              <text:list-item text:style-override="id1-3-2-2-9-2-3">
                <text:number>3.</text:number>
                <text:p text:style-name="al">Deze beleidsregels worden aangehaald als ‘Beleidsregels vrijlating giften en schadevergoedingen Dronten 2022'.</text:p>
              </text:list-item>
            </text:list>
            <text:p text:style-name="al"/>
            <text:p text:style-name="al"/>
            <text:p text:style-name="al">Dronten, 21 december 2021</text:p>
            <text:p text:style-name="al"/>
            <text:p text:style-name="al"/>
            <text:p text:style-name="al">drs. T. van Lenthe</text:p>
            <text:p text:style-name="al">secretaris</text:p>
            <text:p text:style-name="al">drs. J.P. Gebben</text:p>
            <text:p text:style-name="al">burgemeester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 Begrippen</text:span>
        </text:p>
          <text:p text:style-name="al">Op 23 augustus 2021 deed de Centrale Raad van Beroep (hierna: CRvB) uitspraak in de zaak van de gemeente Wijdemeren. De zaak gaat over het omgaan met de structurele ontvangst van boodschappen bij de vaststelling van de hoogte van de bijstand. </text:p>
          <text:p text:style-name="al"/>
          <text:p text:style-name="al">De CRvB oordeelt dat boodschappen niet als giften zijn aan te merken. Een ruimer giftenbeleid mist daarom effect, als het om de ontvangst van boodschappen gaat. Giften zijn middelen en van middelen is slechts sprake als betrokkene daar vrijelijk over kan beschikken. Voor ontvangen boodschappen geldt dit niet. Betrokkene kan namelijk niet zelf over het - met de ontvangen boodschappen gemoeide - bedrag beschikken en hij kan deze ook niet alsnog te gelde maken. Immers kan je het bedrag voor de boodschappen niet gebruiken voor iets anders. Er zijn al boodschappen voor gekocht en die kan je niet weer verkopen. Dat is anders bij de schenking van goederen zoals bij een auto. Iemand kan dan zelf bepalen of hij de auto houdt of hem te gelde maakt.</text:p>
          <text:p text:style-name="al"/>
          <text:p text:style-name="al">Voedselbankpakketten</text:p>
          <text:p text:style-name="al">Vervolgvraag is of aan het ontvangen van voedselpakketten van de voedselbank dezelfde consequenties moeten worden verbonden. De CRvB wijst erop dat de verstrekkingen vanuit de voedselbanken verschillen van de structurele en onvoorwaardelijke ontvangst van boodschappen in bovenstaande casus. Bij de ondersteuning vanuit de voedselbanken gaat het om noodhulp. Betrokkenen worden daarom door de voedselbanken voorafgaand, maar ook daarna periodiek, financieel beoordeeld. Daarbij gaat het om in beginsel tijdelijke ondersteuning. </text:p>
          <text:p text:style-name="al"/>
          <text:p text:style-name="al">
          <text:span text:style-name="nadrukvet">Artikel 2 Doelgroep</text:span>
        </text:p>
          <text:p text:style-name="al">De beleidsregels zijn alleen van toepassing op personen die een maandelijkse uitkering voor levensonderhoud ontvangen. De beleidsregels zijn niet van toepassing op personen die bijzondere bijstand ontvangen of aanvragen. De reden hiervan is dat bijzondere bijstand</text:p>
          <text:p text:style-name="al">bedoeld is voor kosten die niet betaald kunnen worden uit de maandelijkse uitkering én</text:p>
          <text:p text:style-name="al">noodzakelijk zijn. Als de giften dan worden vrijgelaten, dan kan men “dubbel” geld</text:p>
          <text:p text:style-name="al">ontvangen.</text:p>
          <text:p text:style-name="al"/>
          <text:p text:style-name="al">Een voorbeeld:</text:p>
          <text:p text:style-name="al">Iemand heeft een wasmachine nodig. Deze kost € 500,00.</text:p>
          <text:p text:style-name="al">De moeder van deze cliënt geeft haar deze € 500,00 met als doel: de aankoop van een</text:p>
          <text:p text:style-name="al">wasmachine.</text:p>
          <text:p text:style-name="al">Als cliënt dan vervolgens een aanvraag bijzondere bijstand doet voor diezelfde wasmachine,</text:p>
          <text:p text:style-name="al">dan heeft ze nog een keer recht op € 500,00 als wij de gift van moeder vrij zouden laten.</text:p>
          <text:p text:style-name="al"/>
          <text:p text:style-name="al">
          <text:span text:style-name="nadrukvet">Artikel 3 Giften met een bestemming</text:span>
        </text:p>
          <text:p text:style-name="al">Er zijn verschillende redenen om een gift vrij te laten. Deze hebben betrekking op het</text:p>
          <text:p text:style-name="al">verbeteren van de kansen om betaald werk te vinden, b.v. rijlessen of studiekosten.</text:p>
          <text:p text:style-name="al">Plaatselijke bijdrages van o.a. de voedselbank en de speelgoedbank worden vrijgelaten. Ook plaatselijke fondsen (Betty Dekkerfonds e.d.) vallen hieronder.</text:p>
          <text:p text:style-name="al"/>
          <text:p text:style-name="al">Een gift die wordt ontvangen ter afbetaling van een problematische schuld wordt niet in</text:p>
          <text:p text:style-name="al">aanmerking genomen als middel. Een schuld is in ieder geval problematisch als op het moment van aanvang van de bijstandsverlening een negatief vermogen is vastgesteld en er een aantoonbare terugbetalingsverplichting rust op deze schulden, waarvan de termijn is overschreden. Wij willen dan wel bewijsstukken hebben dat de gift is besteed aan het aflossen van de schuld. </text:p>
          <text:p text:style-name="al"/>
          <text:p text:style-name="al">
          <text:span text:style-name="nadrukvet">Artikel 4 Giften zonder een bestemming</text:span>
        </text:p>
          <text:p text:style-name="al">Onderdeel b heeft bijvoorbeeld betrekking op een kerstpakket of tegoedbon die de werkgever incidenteel geeft aan zijn werknemers.</text:p>
          <text:p text:style-name="al"/>
          <text:p text:style-name="al">
          <text:span text:style-name="nadrukvet">Artikel 5 Schadevergoeding</text:span>
        </text:p>
          <text:p text:style-name="al">Een schadevergoeding voor verlies aan verdienvermogen moet worden aangemerkt als</text:p>
          <text:p text:style-name="al">inkomen. Deze vergoeding is immers bedoeld voor de kosten van het levensonderhoud. Het</text:p>
          <text:p text:style-name="al">vervangt het inkomen dat door de toegebrachte schade geheel of gedeeltelijk niet meer kan</text:p>
          <text:p text:style-name="al">worden verdiend. De bijstand hoeft daarop slechts aan te vullen. Dit deel van de</text:p>
          <text:p text:style-name="al">schadevergoeding moet worden toegerekend aan de periode waarop deze vergoeding</text:p>
          <text:p text:style-name="al">betrekking heeft.</text:p>
          <text:p text:style-name="al"/>
          <text:p text:style-name="al">Een vergoeding voor materiële schade is bedoeld voor herstel van geleden schade. Er moet</text:p>
          <text:p text:style-name="al">vervanging of reparatie plaatsvinden van goederen. Daarom wordt deze vergoeding vrij</text:p>
          <text:p text:style-name="al">gelaten.</text:p>
          <text:p text:style-name="al"/>
          <text:p text:style-name="al">Bij de beoordeling van een vergoeding voor immateriële schade moet eigenlijk altijd</text:p>
          <text:p text:style-name="al">maatwerk worden toegepast. In ieder geval moet rekening worden gehouden met:</text:p>
          <text:p text:style-name="al">• de omstandigheden waarmee de rechter rekening houdt bij de toekenning van het</text:p>
          <text:p text:style-name="al">smartengeld. Daarbij is van belang om te weten dat de rechter in Nederland zeer</text:p>
          <text:p text:style-name="al">terughoudend is met het toekennen van smartengeld. Met andere woorden: als er al</text:p>
          <text:p text:style-name="al">smartengeld wordt toegekend dan gaat het meestal om een zeer ernstige situatie. Het ligt</text:p>
          <text:p text:style-name="al">dan ook voor de hand om terughoudendheid te betrachten bij het rekening houden met</text:p>
          <text:p text:style-name="al">smartengeld voor het bepalen van het recht op en de hoogte van de bijstand.</text:p>
          <text:p text:style-name="al">• de leeftijd van belanghebbende;</text:p>
          <text:p text:style-name="al">• de mogelijkheden van belanghebbende om in de toekomst eigen inkomsten te</text:p>
          <text:p text:style-name="al">verwerven;</text:p>
          <text:p text:style-name="al">• de duur van de nog te verwachten periode van bijstandsverlening.</text:p>
          <text:p text:style-name="al"/>
          <text:p text:style-name="al">
          <text:span text:style-name="nadrukvet">Artikel 6 Meldplicht</text:span>
        </text:p>
          <text:p text:style-name="al">De inwoner meldt elke gift. De verplichting tot het geven van inlichtingen is vastgelegd in</text:p>
          <text:p text:style-name="al">artikel 17 Participatiewet.</text:p>
          <text:p text:style-name="al"/>
          <text:p text:style-name="al">Daarnaast geeft het de gemeente ook de kans om vroeg te reageren op een mogelijke</text:p>
          <text:p text:style-name="al">financiële noodsituatie. Als een inwoner melding maakt van de gift kunnen wij onderzoeken</text:p>
          <text:p text:style-name="al">of wij een helpende hand kunnen bieden of misschien is een gift overbodig omdat er in het</text:p>
          <text:p text:style-name="al">andere mogelijkheden zijn. Denk bijvoorbeeld aan een aanmelding schuldhulpverlening en/of de voedselbank.</text:p>
          <text:p text:style-name="al"/>
          <text:p text:style-name="al">
          <text:span text:style-name="nadrukvet">Artikel 7 Afwijken van de beleidsregels</text:span>
        </text:p>
          <text:p text:style-name="al">Het is niet de bedoeling dat toepassing van deze beleidsregels meer kwaad dan goed doet.</text:p>
          <text:p text:style-name="al">Als dat naar het oordeel van de gemeente wel het geval is, zal de gemeente de</text:p>
          <text:p text:style-name="al">hardheidsclausule toepassen en afwijken van deze beleidsregels.</text:p>
          <text:p text:style-name="al"/>
          <text:p text:style-name="al">
          <text:span text:style-name="nadrukvet">Artikel 8 Inwerkingtreding en citeertitel</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604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4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4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artikel 17 van de Participatiewet]|[1.0:c:BWBR0015703&amp;artikel=17&amp;g=2021-10-01</meta:user-defined>
    <meta:user-defined meta:name="DC.source">artikel 31, tweede lid, van de Participatiewet]|[1.0:c:BWBR0015703&amp;artikel=31&amp;lid=2&amp;g=2021-10-01</meta:user-defined>
    <meta:user-defined meta:name="DCTERMS.alternative">Beleidsregels vrijlating giften en schadevergoedingen Dronten 2022</meta:user-defined>
    <dc:language>nl</dc:language>
    <meta:user-defined meta:name="OVERHEIDop.locatietype/OVERHEIDop.gebiedsmarkering">Gemeente</meta:user-defined>
    <meta:user-defined meta:name="DC.title">Beleidsregels vrijlating giften en schadevergoedingen Dronten 2022</meta:user-defined>
    <meta:user-defined meta:name="DCTERMS.W3CDTF/DCTERMS.available">2021-12-27</meta:user-defined>
    <meta:user-defined meta:name="DCTERMS.W3CDTF/OVERHEIDop.jaargang">2021</meta:user-defined>
    <meta:user-defined meta:name="OVERHEIDop.publicationIssue">476048</meta:user-defined>
    <meta:user-defined meta:name="OVERHEIDop.betreftRegeling">CVDR669665_1</meta:user-defined>
    <meta:user-defined meta:name="xs:date/OVERHEIDop.startdatum">2022-01-01</meta:user-defined>
    <meta:user-defined meta:name="OVERHEIDop.GmbID/DC.identifier">gmb-2021-476048</meta:user-defined>
    <meta:user-defined meta:name="OVERHEIDop.versieInformatie"/>
  </office:meta>
</office:document-meta>
</file>