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gevelbord Arboricultra, Duizelsteeg 21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34 </text:p>
            <text:p text:style-name="common-al">OLO-nummer: 6604831 </text:p>
            <text:p text:style-name="common-al">Datum indiening: 21-12-2021</text:p>
            <text:p text:style-name="common-al">Omschrijving: plaatsen gevelbord Arboricultra</text:p>
            <text:p text:style-name="common-al">Adres: Duizelsteeg 21 te Arnhem</text:p>
            <text:p text:style-name="common-al">Activiteit: Reclam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plaatsen gevelbord Arboricultra, Duizelsteeg 21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041</meta:user-defined>
    <meta:user-defined meta:name="OVERHEIDop.GmbID/DC.identifier">gmb-2021-476041</meta:user-defined>
    <meta:user-defined meta:name="OVERHEIDop.versieInformatie"/>
  </office:meta>
</office:document-meta>
</file>