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ijmegen sectie F perceelnummer 722 Hof van Holland blok D en E: oprichten van 22 winkelruimten en 2 supermarkten met  221 huur en koop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1</text:p>
            <text:p text:style-name="common-al">
            <text:span text:style-name="nadrukvet">Omschrijving: </text:span>oprichten van 22 winkelruimten en 2 supermarkten met  221 huur en koopwoningen (Kadastraal Nijmegen sectie F perceelnummer 722 Hof van Holland blok D en E)</text:p>
            <text:p text:style-name="common-al">
            <text:span text:style-name="nadrukvet">Activiteiten: </text:span>Bouwen; Uitwegen; Reclame; Afwijken Bestemmingsplan; </text:p>
            <text:p text:style-name="common-al">
            <text:span text:style-name="nadrukvet">Zaaknummer: </text:span>W.Z20.1102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E293F74-9847-4D78-9F98-8DFA47A44424" xlink:type="simple">http://www.nijmegen.nl/vergunningpagina/?guid=3E293F74-9847-4D78-9F98-8DFA47A444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0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09.557 430801.115</meta:user-defined>
    <meta:user-defined meta:name="DC.title">Kadastraal Nijmegen sectie F perceelnummer 722 Hof van Holland blok D en E: oprichten van 22 winkelruimten en 2 supermarkten met  221 huur en koopwoningen - omgevingsvergunning - Beslistermijn verlengd</meta:user-defined>
    <meta:user-defined meta:name="OVERHEIDop.straatnaam">Woenderskamp</meta:user-defined>
    <meta:user-defined meta:name="OVERHEIDop.woonplaats">Len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604</meta:user-defined>
    <meta:user-defined meta:name="OVERHEIDop.GmbID/DC.identifier">gmb-2021-47604</meta:user-defined>
    <meta:user-defined meta:name="OVERHEIDop.versieInformatie"/>
  </office:meta>
</office:document-meta>
</file>