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ont 18A te Veendam)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Wijziging omgevingsvergunning Sont 18A t/m C te Veendam</text:p>
            <text:p text:style-name="common-al">Locatie: Sont 18A, 9642BX te Veendam</text:p>
            <text:p text:style-name="common-al">Datum ontvangst: 15 december 2021 (kenmerk 2021- 02040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60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1-020403</meta:user-defined>
    <dc:language>nl</dc:language>
    <meta:user-defined meta:name="OVERHEIDop.locatietype/OVERHEIDop.gebiedsmarkering">Adres</meta:user-defined>
    <meta:user-defined meta:name="DC.title">Ontvangen aanvraag omgevingsvergunning, Sont 18A te Veendam), Handelen in strijd met regels ruimtelijke orde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037</meta:user-defined>
    <meta:user-defined meta:name="OVERHEIDop.GmbID/DC.identifier">gmb-2021-476037</meta:user-defined>
    <meta:user-defined meta:name="OVERHEIDop.versieInformatie"/>
  </office:meta>
</office:document-meta>
</file>