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noveren van meerdere appartementen, Dijkstraat 3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25 </text:p>
            <text:p text:style-name="common-al">OLO-nummer: 6600627 </text:p>
            <text:p text:style-name="common-al">Datum indiening: 20-12-2021</text:p>
            <text:p text:style-name="common-al">Omschrijving: het renoveren van meerdere appartementen</text:p>
            <text:p text:style-name="common-al">Adres: Dijkstraat 31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03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3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3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noveren van meerdere appartementen, Dijkstraat 31 te Arn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034</meta:user-defined>
    <meta:user-defined meta:name="OVERHEIDop.GmbID/DC.identifier">gmb-2021-476034</meta:user-defined>
    <meta:user-defined meta:name="OVERHEIDop.versieInformatie"/>
  </office:meta>
</office:document-meta>
</file>