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archeologisch monument Arentsburghlaa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Leidschendam-Voorburg maken bekend, dat zij het volgende ontwerpbesluit van de Rijksdienst voor het Cultureel Erfgoed hebben ontvangen:</text:p>
            <text:p text:style-name="common-al">het uitvoeren van graafwerkzaamheden ten behoeve van het (her)planten van zes bomen met de kadastrale aanduiding: VBG01 F8545 (rijksmonumentnr 508083), locatie Arentsburghlaan 23 in Voorburg</text:p>
            <text:p text:style-name="common-al">Het ontwerpbesluit is vanaf donderdag 30 december 2021 t/m woensdag 9 februari 2022 digitaal in te zien bij het Servicecentrum (Koningin Wilhelminalaan 2, Leidschendam) of via <text:a xlink:href="http://www.overheid.nl/overuwbuurt" xlink:type="simple">www.overheid.nl/overuwbuurt</text:a>. </text:p>
            <text:p text:style-name="last-al">Tijdens de ter inzage termijn kan eenieder schriftelijk of mondeling een zienswijze indienen. Schriftelijke zienswijzen dient u te richten aan het college van burgemeester en wethouders van Leidschendam-Voorburg, Postbus 1005, 2260 BA Leidschendam. Voor het indienen van een mondelinge zienswijze kunt u een afspraak maken via telefoonnummer 14070 (afdeling Vergunningen) vermeld hierbij zaaknummer 78638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0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ergunning archeologisch monument Arentsburghlaan 23</meta:user-defined>
    <meta:user-defined meta:name="DCTERMS.W3CDTF/DCTERMS.available">2021-12-29</meta:user-defined>
    <meta:user-defined meta:name="DCTERMS.W3CDTF/OVERHEIDop.jaargang">2021</meta:user-defined>
    <meta:user-defined meta:name="OVERHEIDop.externeBijlage">1. Aanvraagformulier monumentenvergunning.pdf|exb-2021-75734</meta:user-defined>
    <meta:user-defined meta:name="OVERHEIDop.externeBijlage">2. Gegevens wijzigen monument.pdf|exb-2021-75735</meta:user-defined>
    <meta:user-defined meta:name="OVERHEIDop.externeBijlage">3. Situatietekening.pdf|exb-2021-75736</meta:user-defined>
    <meta:user-defined meta:name="OVERHEIDop.externeBijlage">Ontwerpbesluit vergunning archeologisch monument|exb-2021-75737</meta:user-defined>
    <meta:user-defined meta:name="OVERHEIDop.publicationIssue">476032</meta:user-defined>
    <meta:user-defined meta:name="OVERHEIDop.GmbID/DC.identifier">gmb-2021-476032</meta:user-defined>
    <meta:user-defined meta:name="OVERHEIDop.versieInformatie"/>
  </office:meta>
</office:document-meta>
</file>