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12, 14, en 16, 6067 GP te Linne / Maasgouw / verzonden 21 december 2021 / het wijzigen van de verleende vergunning voor de bouw van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60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 Parklaan 12, 14, en 16, 6067 GP te Linne / Maasgouw / verzonden 21 december 2021 / het wijzigen van de verleende vergunning voor de bouw van 3 woningen</meta:user-defined>
    <meta:user-defined meta:name="DCTERMS.W3CDTF/DCTERMS.available">2021-12-30</meta:user-defined>
    <meta:user-defined meta:name="DCTERMS.W3CDTF/OVERHEIDop.jaargang">2021</meta:user-defined>
    <meta:user-defined meta:name="OVERHEIDop.publicationIssue">476031</meta:user-defined>
    <meta:user-defined meta:name="OVERHEIDop.GmbID/DC.identifier">gmb-2021-476031</meta:user-defined>
    <meta:user-defined meta:name="OVERHEIDop.versieInformatie"/>
  </office:meta>
</office:document-meta>
</file>